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auptseite"/><text:bookmark-start text:name="__RefHeading___uebersicht_1"/><text:bookmark-start text:name="uebersicht"/>Übersicht<text:bookmark-end text:name="__RefHeading___uebersicht_1"/><text:bookmark-end text:name="uebersicht"/></text:h>
      <text:h text:style-name="Heading_20_4" text:outline-level="4"><text:bookmark-start text:name="__RefHeading___willkommen_auf_dem_wiki_zur_erstellung_eines_zeremoniales_fuer_den_ministrantendienst_am_hohen_dom_zu_aachen_2"/><text:bookmark-start text:name="willkommen_auf_dem_wiki_zur_erstellung_eines_zeremoniales_fuer_den_ministrantendienst_am_hohen_dom_zu_aachen"/>Willkommen auf dem Wiki zur Erstellung eines Zeremoniales für den Ministrantendienst am hohen Dom zu Aachen!<text:bookmark-end text:name="__RefHeading___willkommen_auf_dem_wiki_zur_erstellung_eines_zeremoniales_fuer_den_ministrantendienst_am_hohen_dom_zu_aachen_2"/><text:bookmark-end text:name="willkommen_auf_dem_wiki_zur_erstellung_eines_zeremoniales_fuer_den_ministrantendienst_am_hohen_dom_zu_aachen"/></text:h>
      <text:p text:style-name="Text_20_body">Dieses Projekt dient der Formulierung einer detaillierten Beschreibung des liturgischen Dienstes am Aachener Dom und teilt sich in drei grundlegende Übersichten ein:</text:p>
      <table:table table:style-name="Table">
        <table:table-column/>
        <table:table-column/>
        <table:table-column/>
        <table:table-row>
          <table:table-cell office:value-type="string" table:style-name="tableheader">
            <text:p text:style-name="Table_20_Heading">1. Übersicht liturgische Sondertermine</text:p>
          </table:table-cell>
          <table:table-cell office:value-type="string" table:style-name="tableheader">
            <text:p text:style-name="Table_20_Heading">2. Übersicht Altarbereich</text:p>
          </table:table-cell>
          <table:table-cell office:value-type="string" table:style-name="tableheader">
            <text:p text:style-name="Table_20_Heading">3. Übersicht Formen der Messfeiern</text:p>
          </table:table-cell>
        </table:table-row>
        <table:table-row>
          <table:table-cell office:value-type="string" table:style-name="tablecell">
            <text:p text:style-name="tablealignleft">In dieser Aufstellung sind alle speziellen Termine im Jahreskreis gesammelt (z.B. Hochfeste oder spezielle Diözesanfeste), deren liturgischen Besonderheiten hier zu erfassen sind. Zudem sei diese Liste eine Hilfe bei der quartalsweisen Erstellung des Dienstplans.</text:p>
          </table:table-cell>
          <table:table-cell office:value-type="string" table:style-name="tablecell">
            <text:p text:style-name="tablealignleft">Die hier hinterlegte Skizze ermöglicht zunächst einen genauen Überblick (mit Bezeichnungen) über die örtlichen Begebenheit rund um denn Altar im Aachener Dom, auf die in den Beschreibungen der verschiedenen Dienste in diesem Werk einheitlich Bezug genommen werden soll.</text:p>
          </table:table-cell>
          <table:table-cell office:value-type="string" table:style-name="tablecell">
            <text:p text:style-name="tablealignleft">Die Funktionsbeschreibung der verschiedenen Altardienste sind in diesem Bereich primär nach den verschiedenen Formen des Messfeiern im Aachener Dom gegliedert.</text:p>
          </table:table-cell>
        </table:table-row>
        <table:table-row>
          <table:table-cell office:value-type="string" table:style-name="tableheader">
            <text:p text:style-name="Table_20_Heading"><text:a xlink:type="simple" xlink:href="https://dw.waldi.cc/doku.php?id=liturgische_sondertermine_im_jahreskreis" text:style-name="Internet_20_link" text:visited-style-name="Visited_20_Internet_20_Link">⇒ Zu den Terminen</text:a></text:p>
          </table:table-cell>
          <table:table-cell office:value-type="string" table:style-name="tableheader">
            <text:p text:style-name="Table_20_Heading"><text:a xlink:type="simple" xlink:href="https://dw.waldi.cc/doku.php?id=uebersicht_altarbereich" text:style-name="Internet_20_link" text:visited-style-name="Visited_20_Internet_20_Link">⇒ Zur Skizze des Altarbereichs</text:a></text:p>
          </table:table-cell>
          <table:table-cell office:value-type="string" table:style-name="tableheader">
            <text:p text:style-name="Table_20_Heading"><text:a xlink:type="simple" xlink:href="https://dw.waldi.cc/doku.php?id=formen_der_messfeiern" text:style-name="Internet_20_link" text:visited-style-name="Visited_20_Internet_20_Link">⇒ Zu den Messfeiern und Diensten</text:a></text:p>
          </table:table-cell>
        </table:table-row>
      </table:table>
      <text:p text:style-name="Text_20_body">Eine generelle Anleitung zur Erstellung und Bearbeitung von Artikeln ist im <text:a xlink:type="simple" xlink:href="https://www.dokuwiki.org/start?id=de:manual" text:style-name="Internet_20_link" text:visited-style-name="Visited_20_Internet_20_Link">DokuWiki-Handbuch</text:a> zu finden.<text:line-break/>
Hier gibt es auch Hinweise zur Verwendung der <text:a xlink:type="simple" xlink:href="https://www.dokuwiki.org/de:wiki:syntax" text:style-name="Internet_20_link" text:visited-style-name="Visited_20_Internet_20_Link">Syntax</text:a> im Edito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08T00::45:29</meta:creation-date>
    <dc:creator>Generated</dc:creator>
    <dc:date>2026-03-08T00::45:29</dc:date>
    <dc:language>en-US</dc:language>
    <meta:editing-cycles>1</meta:editing-cycles>
    <meta:editing-duration>PT0S</meta:editing-duration>
    <dc:title>hauptseite</dc:title>
  </office:meta>
</office:document-meta>
</file>