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tarbereitung:zer:detail"/><text:bookmark-start text:name="__RefHeading___zeremoniar_1"/><text:bookmark-start text:name="zeremoniar"/>Zeremoniar<text:bookmark-end text:name="__RefHeading___zeremoniar_1"/><text:bookmark-end text:name="zeremoniar"/></text:h>
      <text:h text:style-name="Heading_20_4" text:outline-level="4"><text:bookmark-start text:name="__RefHeading___bereitung_des_altars_2"/><text:bookmark-start text:name="bereitung_des_altars"/>Bereitung des Altars<text:bookmark-end text:name="__RefHeading___bereitung_des_altars_2"/><text:bookmark-end text:name="bereitung_des_altars"/></text:h>
      <text:p text:style-name="Text_20_body">Zu Beginn der Gabenbereitung holt der Zeremoniar das Messbuch und das Korporale von der Kredenz (Kanzelseite), geht über die rechte Schräge zum Altar, macht eine Verneigung (Reverenz) vor dem Altar (von der Seite oder mittig) und legt dann beides auf den Altar. In der Regel ist das Messbuch ohne Plexiglaspult bereitzustellen (vorher mit Hauptzelebranten absprechen, siehe Vorbereitung). Das Korporale wird entfaltet und mittig auf dem Altar ausgelegt. Dabei soll das eingestickte Kreuz zur Gemeinde zeigen. Das Messbuch wird aufgeschlagen direkt an die Altarkante gelegt, so dass es nicht auf dem Korporale liegt (vgl. Skizze). Nach erneuter Verneigung (Reverenz) vor dem Altar geht der Zeremoniar über die linke Schräge zur Kredenz (Tabernakelseite), um die Gabenprozession aufzustellen bzw. anzuführen. Je nach Anzahl der Hostienschalen nimmt der Zeremoniar ebenfalls Hostienschalen für die Gabenprozession.</text:p>
      <text:p text:style-name="Text_20_body">SKIZZE FO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1:14</meta:creation-date>
    <dc:creator>Generated</dc:creator>
    <dc:date>2026-03-08T04::01:14</dc:date>
    <dc:language>en-US</dc:language>
    <meta:editing-cycles>1</meta:editing-cycles>
    <meta:editing-duration>PT0S</meta:editing-duration>
    <dc:title>altarbereitung:zer:detail</dc:title>
  </office:meta>
</office:document-meta>
</file>