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redo:min:detail"/><text:bookmark-start text:name="__RefHeading___ministranten_1"/><text:bookmark-start text:name="ministranten"/>Ministranten<text:bookmark-end text:name="__RefHeading___ministranten_1"/><text:bookmark-end text:name="ministranten"/></text:h>
      <text:h text:style-name="Heading_20_4" text:outline-level="4"><text:bookmark-start text:name="__RefHeading___glaubensbekenntnis_credo_2"/><text:bookmark-start text:name="glaubensbekenntnis_credo"/>Glaubensbekenntnis (Credo)<text:bookmark-end text:name="__RefHeading___glaubensbekenntnis_credo_2"/><text:bookmark-end text:name="glaubensbekenntnis_credo"/></text:h>
      <text:p text:style-name="Text_20_body">Beim Passus „Et incarnatus est de Spiritu Sancto ex Maria Virgine, et homo factus est“ verneigen sich alle Ministranten, da hier explizit der Menschwerdung Gottes gedacht wird. Währenddessen sollten keine funktionalen Handlungen (Nachlegen der Kohlen, Bringen eines Wasserglases usw.) erfolgen.</text:p>
      <text:p text:style-name="Text_20_body"><text:span text:style-name="Emphasis">Hinweis:
Am Hochfest der Geburt Jesu Christi und am Hochfest der Verkündigung des Herrn verneigt sich die liturgische Gruppe nicht, sondern kniet sich währenddessen nieder.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0::50:26</meta:creation-date>
    <dc:creator>Generated</dc:creator>
    <dc:date>2026-03-08T00::50:26</dc:date>
    <dc:language>en-US</dc:language>
    <meta:editing-cycles>1</meta:editing-cycles>
    <meta:editing-duration>PT0S</meta:editing-duration>
    <dc:title>credo:min:detail</dc:title>
  </office:meta>
</office:document-meta>
</file>