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o:wei:detail"/><text:bookmark-start text:name="__RefHeading___rauchfass-_oder_schiffchentraeger_1"/><text:bookmark-start text:name="rauchfass-_oder_schiffchentraeger"/>Rauchfass- oder Schiffchenträger<text:bookmark-end text:name="__RefHeading___rauchfass-_oder_schiffchentraeger_1"/><text:bookmark-end text:name="rauchfass-_oder_schiffchentraeger"/></text:h>
      <text:h text:style-name="Heading_20_4" text:outline-level="4"><text:bookmark-start text:name="__RefHeading___glaubensbekenntnis_credo_2"/><text:bookmark-start text:name="glaubensbekenntnis_credo"/>Glaubensbekenntnis (Credo)<text:bookmark-end text:name="__RefHeading___glaubensbekenntnis_credo_2"/><text:bookmark-end text:name="glaubensbekenntnis_credo"/></text:h>
      <text:p text:style-name="Text_20_body">In der Regel sollten nach der Predigt bzw. zu Beginn des Credos neue Kohlen in den Rauchfässern entzündet werden. Bei der Verwendung der „kleinen“ Rauchfässer reicht das Nachlegen von 2 Kohlen pro Rauchfass, bei der Verwendung der großen/alten Rauchfässer sollten hingegen eher 3 Kohlen nachgelegt werden. Beim Nachlegen der Kohlen wird kein Weihrauch aufgelegt! Nur eine Person aus der Weihrauchgruppe übernimmt das Nachlegen.</text:p>
      <text:p text:style-name="Text_20_body"><text:span text:style-name="Emphasis">Hinweis:
Bei feierlichen Gottesdiensten an Werktagen entfällt häufig das Credo, dann erfolgt das Nachlegen der Kohlen bereits am Ende der Predigt! Bei Sakramentenspendungen wie Firmung, Diakonen- oder Priesterweihe sollte nach Absprache mit dem Zeremoniar erst am Ende der liturgischen Sonderelemente nachgelegt wer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8:56</meta:creation-date>
    <dc:creator>Generated</dc:creator>
    <dc:date>2026-03-08T03::58:56</dc:date>
    <dc:language>en-US</dc:language>
    <meta:editing-cycles>1</meta:editing-cycles>
    <meta:editing-duration>PT0S</meta:editing-duration>
    <dc:title>credo:wei:detail</dc:title>
  </office:meta>
</office:document-meta>
</file>