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hochamt_kurz"/><text:bookmark-start text:name="__RefHeading___eroeffnung_1"/><text:bookmark-start text:name="eroeffnung"/>Eröffnung<text:bookmark-end text:name="__RefHeading___eroeffnung_1"/><text:bookmark-end text:name="eroeffnung"/></text:h>
      <text:h text:style-name="Heading_20_3" text:outline-level="3"><text:bookmark-start text:name="__RefHeading___einzug_introitus_2"/><text:bookmark-start text:name="einzug_introitus"/>Einzug − Introitus<text:bookmark-end text:name="__RefHeading___einzug_introitus_2"/><text:bookmark-end text:name="einzug_introitus"/></text:h>
      <text:list text:style-name="List_20_1" text:continue-numbering="false">
        <text:list-item>
          <text:p text:style-name="List_20_1_Content_First"> Der Einzug der <text:a xlink:type="simple" xlink:href="https://dw.waldi.cc/doku.php?id=hochamt:einzug:min:detail" text:style-name="Internet_20_link" text:visited-style-name="Visited_20_Internet_20_Link">liturgischen Gruppe</text:a> erfogt aus der Sakristei und durch den Mittelgang des Oktogons und endet mit der Aufstellung zur Reverenz an der Altarstufe.</text:p>
        </text:list-item>
        <text:list-item>
          <text:p text:style-name="List_20_1_Content_Last"> Nach dem Altarkuss des Hauptzelebranten gehen <text:a xlink:type="simple" xlink:href="https://dw.waldi.cc/doku.php?id=hochamt:einzug:ker:detail" text:style-name="Internet_20_link" text:visited-style-name="Visited_20_Internet_20_Link">Leuchterträger*innen und Kreuzträger*in</text:a> zu ihren Sitzplätzen.</text:p>
        </text:list-item>
      </text:list>
      <text:h text:style-name="Heading_20_3" text:outline-level="3"><text:bookmark-start text:name="__RefHeading___inzens_altar_kreuz_3"/><text:bookmark-start text:name="inzens_altar_kreuz"/>Inzens (Altar, Kreuz, ...)<text:bookmark-end text:name="__RefHeading___inzens_altar_kreuz_3"/><text:bookmark-end text:name="inzens_altar_kreuz"/></text:h>
      <text:list text:style-name="List_20_1" text:continue-numbering="false">
        <text:list-item>
          <text:p text:style-name="List_20_1_Content_First"> Zur Eröffnungsinzens treten die <text:a xlink:type="simple" xlink:href="https://dw.waldi.cc/doku.php?id=hochamt:eroeffnungsinzens:wei:detail" text:style-name="Internet_20_link" text:visited-style-name="Visited_20_Internet_20_Link">Weihrauchgruppe</text:a> und der*die <text:a xlink:type="simple" xlink:href="https://dw.waldi.cc/doku.php?id=hochamt:eroeffnungsinzens:zer:detail" text:style-name="Internet_20_link" text:visited-style-name="Visited_20_Internet_20_Link">Zeremoniar*in</text:a> (oder ggf. der*die Rauchfassträger*in) an den Altar heran.</text:p>
        </text:list-item>
        <text:list-item>
          <text:p text:style-name="List_20_1_Content"> Es wird Weihrauch eingelegt, das Inzensfass (mit langer Kette) dem Hauptzelebranten überreicht und inzensiert.</text:p>
        </text:list-item>
        <text:list-item>
          <text:p text:style-name="List_20_1_Content_Last"> Nach der Eröffnungsinzens nehmen Weihrauchgruppe und Zeremoniar*in ihre Sitzplätze ein.</text:p>
        </text:list-item>
      </text:list>
      <text:h text:style-name="Heading_20_3" text:outline-level="3"><text:bookmark-start text:name="__RefHeading___liturgischer_gruss_ggf._einfuehrung_4"/><text:bookmark-start text:name="liturgischer_gruss_ggf._einfuehrung"/>Liturgischer Gruß, ggf. Einführung<text:bookmark-end text:name="__RefHeading___liturgischer_gruss_ggf._einfuehrung_4"/><text:bookmark-end text:name="liturgischer_gruss_ggf._einfuehrung"/></text:h>
      <text:h text:style-name="Heading_20_3" text:outline-level="3"><text:bookmark-start text:name="__RefHeading___allgemeines_schuldbekenntnis_oder_taufgedaechtnis_5"/><text:bookmark-start text:name="allgemeines_schuldbekenntnis_oder_taufgedaechtnis"/>Allgemeines Schuldbekenntnis oder Taufgedächtnis<text:bookmark-end text:name="__RefHeading___allgemeines_schuldbekenntnis_oder_taufgedaechtnis_5"/><text:bookmark-end text:name="allgemeines_schuldbekenntnis_oder_taufgedaechtnis"/></text:h>
      <text:h text:style-name="Heading_20_3" text:outline-level="3"><text:bookmark-start text:name="__RefHeading___kyrie_6"/><text:bookmark-start text:name="kyrie"/>Kyrie<text:bookmark-end text:name="__RefHeading___kyrie_6"/><text:bookmark-end text:name="kyrie"/></text:h>
      <text:h text:style-name="Heading_20_3" text:outline-level="3"><text:bookmark-start text:name="__RefHeading___gloria_7"/><text:bookmark-start text:name="gloria"/>Gloria<text:bookmark-end text:name="__RefHeading___gloria_7"/><text:bookmark-end text:name="gloria"/></text:h>
      <text:h text:style-name="Heading_20_3" text:outline-level="3"><text:bookmark-start text:name="__RefHeading___oration_tagesgebet_8"/><text:bookmark-start text:name="oration_tagesgebet"/>Oration (Tagesgebet)<text:bookmark-end text:name="__RefHeading___oration_tagesgebet_8"/><text:bookmark-end text:name="oration_tagesgebet"/></text:h>
      <text:h text:style-name="Heading_20_1" text:outline-level="1"><text:bookmark-start text:name="__RefHeading___wortgottesdienst_9"/><text:bookmark-start text:name="wortgottesdienst"/>Wortgottesdienst<text:bookmark-end text:name="__RefHeading___wortgottesdienst_9"/><text:bookmark-end text:name="wortgottesdienst"/></text:h>
      <text:h text:style-name="Heading_20_3" text:outline-level="3"><text:bookmark-start text:name="__RefHeading___erste_lesung_10"/><text:bookmark-start text:name="erste_lesung"/>Erste Lesung<text:bookmark-end text:name="__RefHeading___erste_lesung_10"/><text:bookmark-end text:name="erste_lesung"/></text:h>
      <text:h text:style-name="Heading_20_3" text:outline-level="3"><text:bookmark-start text:name="__RefHeading___antwortpsalm_11"/><text:bookmark-start text:name="antwortpsalm"/>Antwortpsalm<text:bookmark-end text:name="__RefHeading___antwortpsalm_11"/><text:bookmark-end text:name="antwortpsalm"/></text:h>
      <text:list text:style-name="List_20_1" text:continue-numbering="false">
        <text:list-item>
          <text:p text:style-name="LastListParagraph_List_20_1_Content_First"> Der*die <text:a xlink:type="simple" xlink:href="https://dw.waldi.cc/doku.php?id=antwortpsalm:rau:detail" text:style-name="Internet_20_link" text:visited-style-name="Visited_20_Internet_20_Link">Rauchfassträger*in</text:a> kann ggf. die Kohlen von Asche befreien.</text:p>
        </text:list-item>
      </text:list>
      <text:h text:style-name="Heading_20_3" text:outline-level="3"><text:bookmark-start text:name="__RefHeading___zweite_lesung_12"/><text:bookmark-start text:name="zweite_lesung"/>Zweite Lesung<text:bookmark-end text:name="__RefHeading___zweite_lesung_12"/><text:bookmark-end text:name="zweite_lesung"/></text:h>
      <text:list text:style-name="List_20_1" text:continue-numbering="false">
        <text:list-item>
          <text:p text:style-name="List_20_1_Content_First"> Nach der zweiten Lesung stehen <text:a xlink:type="simple" xlink:href="https://dw.waldi.cc/doku.php?id=hochamt:zweitelesung:zer:detail" text:style-name="Internet_20_link" text:visited-style-name="Visited_20_Internet_20_Link">Zeremoniar*in</text:a>, <text:a xlink:type="simple" xlink:href="https://dw.waldi.cc/doku.php?id=hochamt:zweitelesung:wei:detail" text:style-name="Internet_20_link" text:visited-style-name="Visited_20_Internet_20_Link">Weihrauchgruppe</text:a> und <text:a xlink:type="simple" xlink:href="https://dw.waldi.cc/doku.php?id=hochamt:zweitelesung:ker:detail" text:style-name="Internet_20_link" text:visited-style-name="Visited_20_Internet_20_Link">Leuchterträger*innen</text:a> auf und nehmen die liturgischen Gegenstände.</text:p>
        </text:list-item>
        <text:list-item>
          <text:p text:style-name="List_20_1_Content"> Die genannten <text:a xlink:type="simple" xlink:href="https://dw.waldi.cc/doku.php?id=hochamt:zweitelesung:min:detail" text:style-name="Internet_20_link" text:visited-style-name="Visited_20_Internet_20_Link">Ministrant*innen</text:a> versammeln sich vor dem Altar.</text:p>
        </text:list-item>
        <text:list-item>
          <text:p text:style-name="List_20_1_Content"> <text:a xlink:type="simple" xlink:href="https://dw.waldi.cc/doku.php?id=hochamt:zweitelesung:zer:detail2" text:style-name="Internet_20_link" text:visited-style-name="Visited_20_Internet_20_Link">Zeremoniar*in</text:a> und <text:a xlink:type="simple" xlink:href="https://dw.waldi.cc/doku.php?id=hochamt:zweitelesung:wei:detail2" text:style-name="Internet_20_link" text:visited-style-name="Visited_20_Internet_20_Link">Weihrauchgruppe</text:a> gehen zum Einlegen, die <text:a xlink:type="simple" xlink:href="https://dw.waldi.cc/doku.php?id=hochamt:zweitelesung:ker:detail2" text:style-name="Internet_20_link" text:visited-style-name="Visited_20_Internet_20_Link">Leuchterträger*innen</text:a> gehen zum Aufstellungsort der Evangelienprozession auf der Altarinsel.</text:p>
        </text:list-item>
        <text:list-item>
          <text:p text:style-name="List_20_1_Content"> Nach dem Einlegen und einer Verneigung (Reverenz) vor dem Hauptzelebranten stellen sich <text:a xlink:type="simple" xlink:href="https://dw.waldi.cc/doku.php?id=hochamt:zweitelesung:zer:detail3" text:style-name="Internet_20_link" text:visited-style-name="Visited_20_Internet_20_Link">Zeremoniar*in</text:a> und <text:a xlink:type="simple" xlink:href="https://dw.waldi.cc/doku.php?id=hochamt:zweitelesung:wei:detail3" text:style-name="Internet_20_link" text:visited-style-name="Visited_20_Internet_20_Link">Weihrauchgruppe</text:a> neben den Leuchterträger*innen auf.</text:p>
        </text:list-item>
        <text:list-item>
          <text:p text:style-name="List_20_1_Content"> Der*die <text:a xlink:type="simple" xlink:href="https://dw.waldi.cc/doku.php?id=hochamt:zweitelesung:zer:detail4" text:style-name="Internet_20_link" text:visited-style-name="Visited_20_Internet_20_Link">Zeremoniar*in</text:a> nimmt das Evangeliar vom Altar und gibt es dem Diakon.</text:p>
        </text:list-item>
        <text:list-item>
          <text:p text:style-name="List_20_1_Content_Last"> Alle an der Evangelienprozession beteiligten <text:a xlink:type="simple" xlink:href="https://dw.waldi.cc/doku.php?id=hochamt:zweitelesung:min:detail2" text:style-name="Internet_20_link" text:visited-style-name="Visited_20_Internet_20_Link">Ministrant*innen</text:a> drehen sich in Richtung Gemeinde.</text:p>
        </text:list-item>
      </text:list>
      <text:h text:style-name="Heading_20_3" text:outline-level="3"><text:bookmark-start text:name="__RefHeading___ruf_vor_dem_evangelium_13"/><text:bookmark-start text:name="ruf_vor_dem_evangelium"/>Ruf vor dem Evangelium<text:bookmark-end text:name="__RefHeading___ruf_vor_dem_evangelium_13"/><text:bookmark-end text:name="ruf_vor_dem_evangelium"/></text:h>
      <text:list text:style-name="List_20_1" text:continue-numbering="false">
        <text:list-item>
          <text:p text:style-name="LastListParagraph_List_20_1_Content_First"> <text:a xlink:type="simple" xlink:href="https://dw.waldi.cc/doku.php?id=hochamt:ruf:zer:detail" text:style-name="Internet_20_link" text:visited-style-name="Visited_20_Internet_20_Link">Zeremoniar*in</text:a>, <text:a xlink:type="simple" xlink:href="https://dw.waldi.cc/doku.php?id=hochamt:ruf:wei:detail" text:style-name="Internet_20_link" text:visited-style-name="Visited_20_Internet_20_Link">Weihrauchgruppe</text:a>, <text:a xlink:type="simple" xlink:href="https://dw.waldi.cc/doku.php?id=hochamt:ruf:ker:detail" text:style-name="Internet_20_link" text:visited-style-name="Visited_20_Internet_20_Link">Leuchterträger*innen</text:a> und Diakon ziehen während/nach dem zweiten Halleluja-/Christus-Ruf zum Ambo und nehmen dort Aufstellung. </text:p>
        </text:list-item>
      </text:list>
      <text:h text:style-name="Heading_20_3" text:outline-level="3"><text:bookmark-start text:name="__RefHeading___evangelium_14"/><text:bookmark-start text:name="evangelium"/>Evangelium<text:bookmark-end text:name="__RefHeading___evangelium_14"/><text:bookmark-end text:name="evangelium"/></text:h>
      <text:list text:style-name="List_20_1" text:continue-numbering="false">
        <text:list-item>
          <text:p text:style-name="List_20_1_Content_First"> Der Diakon singt den liturgischen Gruß. Alle an der Evangelienprozession beteiligten Ministranten verzichten auf das Kreuzzeichen!</text:p>
        </text:list-item>
        <text:list-item>
          <text:p text:style-name="List_20_1_Content"> Der*die <text:a xlink:type="simple" xlink:href="https://dw.waldi.cc/doku.php?id=hochamt:evangelium:rau:detail" text:style-name="Internet_20_link" text:visited-style-name="Visited_20_Internet_20_Link">Rauchfassträger*in</text:a> (rechts vom Diakon) reicht das Fass zur Inzens an.</text:p>
        </text:list-item>
        <text:list-item>
          <text:p text:style-name="List_20_1_Content"> Der Diakon inzensiert das Evangeliar.</text:p>
        </text:list-item>
        <text:list-item>
          <text:p text:style-name="List_20_1_Content"> Der*die <text:a xlink:type="simple" xlink:href="https://dw.waldi.cc/doku.php?id=hochamt:evangelium:rau:detail2" text:style-name="Internet_20_link" text:visited-style-name="Visited_20_Internet_20_Link">Rauchfassträger*in</text:a> (rechts vom Diakon) nimmt das Rauchfass wieder entgegen.</text:p>
        </text:list-item>
        <text:list-item>
          <text:p text:style-name="List_20_1_Content"> Der Diakon verkündet dann das Evangelium.</text:p>
        </text:list-item>
        <text:list-item>
          <text:p text:style-name="List_20_1_Content_Last"> <text:a xlink:type="simple" xlink:href="https://dw.waldi.cc/doku.php?id=hochamt:evangelium:min:detail" text:style-name="Internet_20_link" text:visited-style-name="Visited_20_Internet_20_Link">Ministrant*innen</text:a> und Diakon ziehen ggf. in Prozessionsreihenfolge zum Adlerpult und inthronisierten das Evangeliar, bevor sie zu ihren Plätzen zurückkehren.</text:p>
        </text:list-item>
      </text:list>
      <text:h text:style-name="Heading_20_3" text:outline-level="3"><text:bookmark-start text:name="__RefHeading___homilie_predigt_15"/><text:bookmark-start text:name="homilie_predigt"/>Homilie (Predigt)<text:bookmark-end text:name="__RefHeading___homilie_predigt_15"/><text:bookmark-end text:name="homilie_predigt"/></text:h>
      <text:list text:style-name="List_20_1" text:continue-numbering="false">
        <text:list-item>
          <text:p text:style-name="List_20_1_Content_First"> Der Hauptzelebrant hält die Predigt.</text:p>
        </text:list-item>
        <text:list-item>
          <text:p text:style-name="List_20_1_Content_Last"> Alle <text:a xlink:type="simple" xlink:href="https://dw.waldi.cc/doku.php?id=predigt:min:detail" text:style-name="Internet_20_link" text:visited-style-name="Visited_20_Internet_20_Link">Ministrant*innen</text:a> setzen sich (gleichzeitig).</text:p>
        </text:list-item>
      </text:list>
      <text:h text:style-name="Heading_20_3" text:outline-level="3"><text:bookmark-start text:name="__RefHeading___credo_glaubensbekenntnis_16"/><text:bookmark-start text:name="credo_glaubensbekenntnis"/>Credo (Glaubensbekenntnis)<text:bookmark-end text:name="__RefHeading___credo_glaubensbekenntnis_16"/><text:bookmark-end text:name="credo_glaubensbekenntnis"/></text:h>
      <text:list text:style-name="List_20_1" text:continue-numbering="false">
        <text:list-item>
          <text:p text:style-name="List_20_1_Content_First"> Alle <text:a xlink:type="simple" xlink:href="https://dw.waldi.cc/doku.php?id=credo:min:detail" text:style-name="Internet_20_link" text:visited-style-name="Visited_20_Internet_20_Link">Ministrant*innen</text:a> stehen während des Glaubensbekenntnisses und verneigen sich beim Passus „Et incarnatus est de Spiritu Sancto ex Maria Virgine, et homo factus est“.</text:p>
        </text:list-item>
        <text:list-item>
          <text:p text:style-name="List_20_1_Content_Last"> <text:a xlink:type="simple" xlink:href="https://dw.waldi.cc/doku.php?id=credo:wei:detail" text:style-name="Internet_20_link" text:visited-style-name="Visited_20_Internet_20_Link">Rauchfassträger*inn oder Schiffchenträger*in</text:a> legen neue Kohlen ins Fass. </text:p>
        </text:list-item>
      </text:list>
      <text:h text:style-name="Heading_20_3" text:outline-level="3"><text:bookmark-start text:name="__RefHeading___fuerbitten_17"/><text:bookmark-start text:name="fuerbitten"/>Fürbitten<text:bookmark-end text:name="__RefHeading___fuerbitten_17"/><text:bookmark-end text:name="fuerbitten"/></text:h>
      <text:list text:style-name="List_20_1" text:continue-numbering="false">
        <text:list-item>
          <text:p text:style-name="LastListParagraph_List_20_1_Content_First"> <text:span text:style-name="del">Der*die Zeremoniar*in reicht dem Hauptzelebranten die Mappe mit den Fürbitten/das Fürbittbuch.</text:span></text:p>
        </text:list-item>
      </text:list>
      <text:p text:style-name="Text_20_body"><text:line-break/></text:p>
      <text:h text:style-name="Heading_20_1" text:outline-level="1"><text:bookmark-start text:name="__RefHeading___eucharistiefeier_18"/><text:bookmark-start text:name="eucharistiefeier"/>Eucharistiefeier<text:bookmark-end text:name="__RefHeading___eucharistiefeier_18"/><text:bookmark-end text:name="eucharistiefeier"/></text:h>
      <text:h text:style-name="Heading_20_3" text:outline-level="3"><text:bookmark-start text:name="__RefHeading___bereitung_des_altares_19"/><text:bookmark-start text:name="bereitung_des_altares"/>Bereitung des Altares<text:bookmark-end text:name="__RefHeading___bereitung_des_altares_19"/><text:bookmark-end text:name="bereitung_des_altares"/></text:h>
      <text:list text:style-name="List_20_1" text:continue-numbering="false">
        <text:list-item>
          <text:p text:style-name="List_20_1_Content_First"> Der*die <text:a xlink:type="simple" xlink:href="https://dw.waldi.cc/doku.php?id=hochamt:altarbereitung:zer:detail" text:style-name="Internet_20_link" text:visited-style-name="Visited_20_Internet_20_Link">Zeremoniar*in</text:a> plaziert Messbuch und Korporale auf dem Altar und geht dann zur Kredenz (Tabernakelseite). </text:p>
        </text:list-item>
        <text:list-item>
          <text:p text:style-name="List_20_1_Content_Last"> Die <text:a xlink:type="simple" xlink:href="https://dw.waldi.cc/doku.php?id=hochamt:altarbereitung:ker:detail" text:style-name="Internet_20_link" text:visited-style-name="Visited_20_Internet_20_Link">Leuchterträger*innen</text:a> (ggf. weitere <text:a xlink:type="simple" xlink:href="https://dw.waldi.cc/doku.php?id=altarbereitung:min:detail" text:style-name="Internet_20_link" text:visited-style-name="Visited_20_Internet_20_Link">Ministrant*innen</text:a>) stellen sich mit den Hostienschalen an der Kredenz (Tabernakelseite) zur Gabenprozession auf.</text:p>
        </text:list-item>
      </text:list>
      <text:h text:style-name="Heading_20_3" text:outline-level="3"><text:bookmark-start text:name="__RefHeading___gabenprozession_20"/><text:bookmark-start text:name="gabenprozession"/>Gabenprozession<text:bookmark-end text:name="__RefHeading___gabenprozession_20"/><text:bookmark-end text:name="gabenprozession"/></text:h>
      <text:list text:style-name="List_20_1" text:continue-numbering="false">
        <text:list-item>
          <text:p text:style-name="List_20_1_Content_First"> <text:a xlink:type="simple" xlink:href="https://dw.waldi.cc/doku.php?id=hochamt:gabenprozession:zer:detail" text:style-name="Internet_20_link" text:visited-style-name="Visited_20_Internet_20_Link">Zeremoniar*in</text:a> führt die Gabenprozession an, nimmt am Altar die Gaben an und stellt sie geordnet auf das Korporale.</text:p>
        </text:list-item>
        <text:list-item>
          <text:p text:style-name="List_20_1_Content"> Die <text:a xlink:type="simple" xlink:href="https://dw.waldi.cc/doku.php?id=hochamt:gabenprozession:ker:detail" text:style-name="Internet_20_link" text:visited-style-name="Visited_20_Internet_20_Link">Leuchterträger*innen</text:a> und Diakon(e) folgen mit den Gaben. </text:p>
        </text:list-item>
        <text:list-item>
          <text:p text:style-name="List_20_1_Content"> Der Hauptzelebrant nimmt Kelch und Patene bzw. Hostienschale mit der Zeigehostie entgegen.</text:p>
        </text:list-item>
        <text:list-item>
          <text:p text:style-name="List_20_1_Content"> Die <text:a xlink:type="simple" xlink:href="https://dw.waldi.cc/doku.php?id=hochamt:gabenprozession:wei:detail" text:style-name="Internet_20_link" text:visited-style-name="Visited_20_Internet_20_Link">Weihrauchgruppe</text:a> zieht nach der Gabenprozession zum Einlegen an den Altar.</text:p>
        </text:list-item>
        <text:list-item>
          <text:p text:style-name="List_20_1_Content"> Der Hauptzelebrant vollzieht die Gaben- und Altarinzens, ggf. unter Assistenz des Diakons (oder des*der Zeremoniar*in).</text:p>
        </text:list-item>
        <text:list-item>
          <text:p text:style-name="List_20_1_Content"> Nach der Gabeninzens folgt die Inzens des Hauptzelebranten und der Konzelebranten durch den Diakon (oder ggf. den*die Zeremoniar*in) sowie die Inzens der Gemeinde durch die Weihrauchgruppe (ggf. mit Beteiligung durch den*die Zeremoniar*in).</text:p>
        </text:list-item>
        <text:list-item>
          <text:p text:style-name="List_20_1_Content_Last"> Nach der Inzens der Gaben und des Altares sowie des Hauptzelebranten, findet die Händewaschung durch die Leuchterträger*innen statt.</text:p>
        </text:list-item>
      </text:list>
      <text:h text:style-name="Heading_20_3" text:outline-level="3"><text:bookmark-start text:name="__RefHeading___gabengebet_21"/><text:bookmark-start text:name="gabengebet"/>Gabengebet<text:bookmark-end text:name="__RefHeading___gabengebet_21"/><text:bookmark-end text:name="gabengebet"/></text:h>
      <text:h text:style-name="Heading_20_3" text:outline-level="3"><text:bookmark-start text:name="__RefHeading___praefation_mit_sanctus_22"/><text:bookmark-start text:name="praefation_mit_sanctus"/>Präfation mit Sanctus<text:bookmark-end text:name="__RefHeading___praefation_mit_sanctus_22"/><text:bookmark-end text:name="praefation_mit_sanctus"/></text:h>
      <text:list text:style-name="List_20_1" text:continue-numbering="false">
        <text:list-item>
          <text:p text:style-name="List_20_1_Content_First"> Der*die <text:a xlink:type="simple" xlink:href="https://dw.waldi.cc/doku.php?id=hochamt:sanctus:zer:detail" text:style-name="Internet_20_link" text:visited-style-name="Visited_20_Internet_20_Link">Zeremoniar*in</text:a> reicht den Konzelebranten die Konzelebrationsbücher.</text:p>
        </text:list-item>
        <text:list-item>
          <text:p text:style-name="List_20_1_Content_Last"> Die <text:a xlink:type="simple" xlink:href="https://dw.waldi.cc/doku.php?id=hochamt:sanctus:wei:detail" text:style-name="Internet_20_link" text:visited-style-name="Visited_20_Internet_20_Link">Weihrauchgruppe</text:a> legt ein und begibt sich zur Oktogonstufe.</text:p>
        </text:list-item>
      </text:list>
      <text:h text:style-name="Heading_20_3" text:outline-level="3"><text:bookmark-start text:name="__RefHeading___hochgebet_und_wandlung_23"/><text:bookmark-start text:name="hochgebet_und_wandlung"/>Hochgebet und Wandlung<text:bookmark-end text:name="__RefHeading___hochgebet_und_wandlung_23"/><text:bookmark-end text:name="hochgebet_und_wandlung"/></text:h>
      <text:list text:style-name="List_20_1" text:continue-numbering="false">
        <text:list-item>
          <text:p text:style-name="List_20_1_Content_First"> Die <text:a xlink:type="simple" xlink:href="https://dw.waldi.cc/doku.php?id=hochamt:wandlung:ker:detail" text:style-name="Internet_20_link" text:visited-style-name="Visited_20_Internet_20_Link">Leuchterträger*innen</text:a> schellen nach dem Segnungsgestus über die Gaben und jeweils während der Erhebungen der Zeigehostie und des Kelches.</text:p>
        </text:list-item>
        <text:list-item>
          <text:p text:style-name="List_20_1_Content"> Während der Erhebungen von Brot und Wein inzensiert der*die <text:a xlink:type="simple" xlink:href="https://dw.waldi.cc/doku.php?id=hochamt:wandlung:wei:detail" text:style-name="Internet_20_link" text:visited-style-name="Visited_20_Internet_20_Link"> Rauchfassträger*in</text:a>.</text:p>
        </text:list-item>
        <text:list-item>
          <text:p text:style-name="List_20_1_Content"> Nach dem Hochgebet kehrt die Weihrauchgruppe nach einer Kniebeuge zu ihren Plätzen zurück.</text:p>
        </text:list-item>
        <text:list-item>
          <text:p text:style-name="List_20_1_Content_Last"> Der*die Zeremoniar*in holt die Konzelebrationsbücher vom Altar.</text:p>
        </text:list-item>
      </text:list>
      <text:h text:style-name="Heading_20_3" text:outline-level="3"><text:bookmark-start text:name="__RefHeading___gebet_des_herrn_vaterunser_24"/><text:bookmark-start text:name="gebet_des_herrn_vaterunser"/>Gebet des Herrn (Vaterunser)<text:bookmark-end text:name="__RefHeading___gebet_des_herrn_vaterunser_24"/><text:bookmark-end text:name="gebet_des_herrn_vaterunser"/></text:h>
      <text:h text:style-name="Heading_20_3" text:outline-level="3"><text:bookmark-start text:name="__RefHeading___friedensgruss_25"/><text:bookmark-start text:name="friedensgruss"/>Friedensgruß<text:bookmark-end text:name="__RefHeading___friedensgruss_25"/><text:bookmark-end text:name="friedensgruss"/></text:h>
      <text:h text:style-name="Heading_20_3" text:outline-level="3"><text:bookmark-start text:name="__RefHeading___brechung_des_brotes_mit_lamm_gottes_agnus_dei_26"/><text:bookmark-start text:name="brechung_des_brotes_mit_lamm_gottes_agnus_dei"/>Brechung des Brotes mit Lamm Gottes (Agnus Dei)<text:bookmark-end text:name="__RefHeading___brechung_des_brotes_mit_lamm_gottes_agnus_dei_26"/><text:bookmark-end text:name="brechung_des_brotes_mit_lamm_gottes_agnus_dei"/></text:h>
      <text:list text:style-name="List_20_1" text:continue-numbering="false">
        <text:list-item>
          <text:p text:style-name="LastListParagraph_List_20_1_Content_First"> Alle <text:a xlink:type="simple" xlink:href="https://dw.waldi.cc/doku.php?id=agnusdei:min:detail" text:style-name="Internet_20_link" text:visited-style-name="Visited_20_Internet_20_Link">Ministrant*innen</text:a> richten sich zum Altar aus verneigen sich und sprechen gemeinsam das „Herr, ich bin nicht würdig…“.</text:p>
        </text:list-item>
      </text:list>
      <text:h text:style-name="Heading_20_3" text:outline-level="3"><text:bookmark-start text:name="__RefHeading___kommunionspendung_27"/><text:bookmark-start text:name="kommunionspendung"/>Kommunionspendung<text:bookmark-end text:name="__RefHeading___kommunionspendung_27"/><text:bookmark-end text:name="kommunionspendung"/></text:h>
      <text:list text:style-name="List_20_1" text:continue-numbering="false">
        <text:list-item>
          <text:p text:style-name="List_20_1_Content_First"> Der Empfang der Kommunion für die Mitglieder des Domkapitels im Chorgestühl und <text:a xlink:type="simple" xlink:href="https://dw.waldi.cc/doku.php?id=hochamt:kommunion:alle:detail" text:style-name="Internet_20_link" text:visited-style-name="Visited_20_Internet_20_Link"> alle Ministrant*innen</text:a> erfolgt auf der Altarinsel.</text:p>
        </text:list-item>
        <text:list-item>
          <text:p text:style-name="List_20_1_Content"> Der*die <text:a xlink:type="simple" xlink:href="https://dw.waldi.cc/doku.php?id=hochamt:kommunion:zer:detail" text:style-name="Internet_20_link" text:visited-style-name="Visited_20_Internet_20_Link"> Zeremoniar*in</text:a> räumt den Altar während der Kommunionspende an die Gemeinde ab.</text:p>
        </text:list-item>
        <text:list-item>
          <text:p text:style-name="List_20_1_Content"> Der*die Zeremoniar*in bringt das Evangeliar zum Altar.</text:p>
        </text:list-item>
        <text:list-item>
          <text:p text:style-name="List_20_1_Content_Last"> Die <text:a xlink:type="simple" xlink:href="https://dw.waldi.cc/doku.php?id=hochamt:kommunion:ker:detail" text:style-name="Internet_20_link" text:visited-style-name="Visited_20_Internet_20_Link"> Leuchterträger*innen</text:a> unterstützen bei Bedarf nach Abschluss der Kommunionspendung bei der Reinigung der liturgischen Gefäße (Purifikation).</text:p>
        </text:list-item>
      </text:list>
      <text:h text:style-name="Heading_20_3" text:outline-level="3"><text:bookmark-start text:name="__RefHeading___stille_und_dankgesang_28"/><text:bookmark-start text:name="stille_und_dankgesang"/>Stille und Dankgesang<text:bookmark-end text:name="__RefHeading___stille_und_dankgesang_28"/><text:bookmark-end text:name="stille_und_dankgesang"/></text:h>
      <text:list text:style-name="List_20_1" text:continue-numbering="false">
        <text:list-item>
          <text:p text:style-name="LastListParagraph_List_20_1_Content_First"> Während des Dankliedes kann eine Person aus der Weihrauchgruppe ggf. das Rauchfass für den Auszug vorbereiten.</text:p>
        </text:list-item>
      </text:list>
      <text:h text:style-name="Heading_20_3" text:outline-level="3"><text:bookmark-start text:name="__RefHeading___schlussgebet_29"/><text:bookmark-start text:name="schlussgebet"/>Schlussgebet<text:bookmark-end text:name="__RefHeading___schlussgebet_29"/><text:bookmark-end text:name="schlussgebet"/></text:h>
      <text:p text:style-name="Text_20_body"><text:line-break/></text:p>
      <text:h text:style-name="Heading_20_1" text:outline-level="1"><text:bookmark-start text:name="__RefHeading___abschluss_30"/><text:bookmark-start text:name="abschluss"/>Abschluss<text:bookmark-end text:name="__RefHeading___abschluss_30"/><text:bookmark-end text:name="abschluss"/></text:h>
      <text:h text:style-name="Heading_20_3" text:outline-level="3"><text:bookmark-start text:name="__RefHeading___segen_31"/><text:bookmark-start text:name="segen"/>Segen<text:bookmark-end text:name="__RefHeading___segen_31"/><text:bookmark-end text:name="segen"/></text:h>
      <text:h text:style-name="Heading_20_3" text:outline-level="3"><text:bookmark-start text:name="__RefHeading___entlassungsruf_32"/><text:bookmark-start text:name="entlassungsruf"/>Entlassungsruf<text:bookmark-end text:name="__RefHeading___entlassungsruf_32"/><text:bookmark-end text:name="entlassungsruf"/></text:h>
      <text:h text:style-name="Heading_20_3" text:outline-level="3"><text:bookmark-start text:name="__RefHeading___auszug_33"/><text:bookmark-start text:name="auszug"/>Auszug<text:bookmark-end text:name="__RefHeading___auszug_33"/><text:bookmark-end text:name="auszug"/></text:h>
      <text:list text:style-name="List_20_1" text:continue-numbering="false">
        <text:list-item>
          <text:p text:style-name="List_20_1_Content_First"> Nach dem Entlassungsruf stellen sich <text:a xlink:type="simple" xlink:href="https://dw.waldi.cc/doku.php?id=hochamt:auszug:alle:detail" text:style-name="Internet_20_link" text:visited-style-name="Visited_20_Internet_20_Link"> alle Ministrant*innen</text:a> nach gewohnter Prozessionsreihenfolge im Mittelgang auf.</text:p>
        </text:list-item>
        <text:list-item>
          <text:p text:style-name="List_20_1_Content"> Der*die <text:a xlink:type="simple" xlink:href="https://dw.waldi.cc/doku.php?id=hochamt:auszug:zer:detail" text:style-name="Internet_20_link" text:visited-style-name="Visited_20_Internet_20_Link"> Zeremoniar*in</text:a> gibt ggf. ein Zeichen, dass sich alle Ministrant*innen noch einmal in Richtung Altar wenden. In diesem Falle drehen sich alle Ministrant*innen paarweise zueinander (nach innen) um und vollziehen gemeinsam mit dem Hauptzelebranten die Verneigung (Reverenz) vor dem Altar. Unmittelbar nach der Verneigung drehen sich alle Ministrant*innen ohne ein weiteres Zeichen erneut paarweise zueinander (nach innen) um und ziehen zur Sakristei.</text:p>
        </text:list-item>
        <text:list-item>
          <text:p text:style-name="List_20_1_Content"> Der Auszug erfolgt durch den Mittelgang und das Sechszehneck zur Sakristei.</text:p>
        </text:list-item>
        <text:list-item>
          <text:p text:style-name="List_20_1_Content_Last"> Beim Eintreffen der liturgischen Gruppe in der Sakristei wenden sich alle Beteiligten dem Kreuz zu und vollziehen eine gemeinsame Verneigung (Reverenz) vor dies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2::22:39</meta:creation-date>
    <dc:creator>Generated</dc:creator>
    <dc:date>2026-03-08T02::22:39</dc:date>
    <dc:language>en-US</dc:language>
    <meta:editing-cycles>1</meta:editing-cycles>
    <meta:editing-duration>PT0S</meta:editing-duration>
    <dc:title>dienste:hochamt_kurz</dc:title>
  </office:meta>
</office:document-meta>
</file>