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ienste:vesper_kurz"/><text:bookmark-start text:name="__RefHeading___vorbereitung_1"/><text:bookmark-start text:name="vorbereitung"/>Vorbereitung<text:bookmark-end text:name="__RefHeading___vorbereitung_1"/><text:bookmark-end text:name="vorbereitung"/></text:h>
      <text:list text:style-name="List_20_1" text:continue-numbering="false">
        <text:list-item>
          <text:p text:style-name="List_20_1_Content_First"> Die Leuchter mit den brennenden Kerzen stehen auf der Kredenz (Tabernakelseite).</text:p>
        </text:list-item>
        <text:list-item>
          <text:p text:style-name="List_20_1_Content_Last"> Das Schiffchen und das Weihrauchfass mit glühenden Kohlen befinden sich am Rauchfassständer unter der Heinrichskanzel.</text:p>
        </text:list-item>
      </text:list>
      <text:h text:style-name="Heading_20_3" text:outline-level="3"><text:bookmark-start text:name="__RefHeading___einzug_introitus_2"/><text:bookmark-start text:name="einzug_introitus"/>Einzug − Introitus<text:bookmark-end text:name="__RefHeading___einzug_introitus_2"/><text:bookmark-end text:name="einzug_introitus"/></text:h>
      <text:list text:style-name="List_20_1" text:continue-numbering="false">
        <text:list-item>
          <text:p text:style-name="List_20_1_Content_First"> Der Einzug der <text:a xlink:type="simple" xlink:href="https://dw.waldi.cc/doku.php?id=vesper:einzug:min:detail" text:style-name="Internet_20_link" text:visited-style-name="Visited_20_Internet_20_Link">liturgischen Gruppe</text:a> erfogt bei Vespern aus der Sakristei durch die Tür unter der Heinrichskanzel und endet mit der Aufstellung zur Reverenz an der Altarstufe.</text:p>
        </text:list-item>
        <text:list-item>
          <text:p text:style-name="List_20_1_Content_Last"> Nach der Reverenz nehmen alle ihre Sitzplätze ein.</text:p>
        </text:list-item>
      </text:list>
      <text:h text:style-name="Heading_20_3" text:outline-level="3"><text:bookmark-start text:name="__RefHeading___hymnus_3"/><text:bookmark-start text:name="hymnus"/>Hymnus<text:bookmark-end text:name="__RefHeading___hymnus_3"/><text:bookmark-end text:name="hymnus"/></text:h>
      <text:list text:style-name="List_20_1" text:continue-numbering="false">
        <text:list-item>
          <text:p text:style-name="LastListParagraph_List_20_1_Content_First"> Alle Ministranten verneigen sich hier und im Folgenden während der Anrufung der Dreifaltigkeit (Passus “Gloria Patri et Filio et Spiritui Sancto” bzw. “Ehre sei dem Vater und dem Sohn und dem Heiligen Geist”).</text:p>
        </text:list-item>
      </text:list>
      <text:h text:style-name="Heading_20_3" text:outline-level="3"><text:bookmark-start text:name="__RefHeading___psalmen_mit_antiphonen_4"/><text:bookmark-start text:name="psalmen_mit_antiphonen"/>Psalmen mit Antiphonen<text:bookmark-end text:name="__RefHeading___psalmen_mit_antiphonen_4"/><text:bookmark-end text:name="psalmen_mit_antiphonen"/></text:h>
      <text:h text:style-name="Heading_20_3" text:outline-level="3"><text:bookmark-start text:name="__RefHeading___schriftlesung_kapitel_5"/><text:bookmark-start text:name="schriftlesung_kapitel"/>Schriftlesung (Kapitel)<text:bookmark-end text:name="__RefHeading___schriftlesung_kapitel_5"/><text:bookmark-end text:name="schriftlesung_kapitel"/></text:h>
      <text:h text:style-name="Heading_20_3" text:outline-level="3"><text:bookmark-start text:name="__RefHeading___responsorium_6"/><text:bookmark-start text:name="responsorium"/>Responsorium<text:bookmark-end text:name="__RefHeading___responsorium_6"/><text:bookmark-end text:name="responsorium"/></text:h>
      <text:h text:style-name="Heading_20_3" text:outline-level="3"><text:bookmark-start text:name="__RefHeading___magnificat_mit_antiphon_7"/><text:bookmark-start text:name="magnificat_mit_antiphon"/>Magnificat mit Antiphon<text:bookmark-end text:name="__RefHeading___magnificat_mit_antiphon_7"/><text:bookmark-end text:name="magnificat_mit_antiphon"/></text:h>
      <text:list text:style-name="List_20_1" text:continue-numbering="false">
        <text:list-item>
          <text:p text:style-name="List_20_1_Content_First"> Zu Beginn des Antiphons steht die <text:a xlink:type="simple" xlink:href="https://dw.waldi.cc/doku.php?id=magnificat:wei:detail" text:style-name="Internet_20_link" text:visited-style-name="Visited_20_Internet_20_Link">Weihrauchgruppe</text:a> auf, holt Rauchfass und Schiffchen und zieht über die Altarstufe (Kanzelseite) zum Einlegen.</text:p>
        </text:list-item>
        <text:list-item>
          <text:p text:style-name="List_20_1_Content"> Nach dem Einlegen und einer Verneigung (Reverenz) vor dem Offizianten stellen sich <text:a xlink:type="simple" xlink:href="https://dw.waldi.cc/doku.php?id=magnificat:wei:detail2" text:style-name="Internet_20_link" text:visited-style-name="Visited_20_Internet_20_Link">Rauchfassträger und Schiffchenträger</text:a> in der Mitte der Altarinsel zueinander ausgerichtet auf.</text:p>
        </text:list-item>
        <text:list-item>
          <text:p text:style-name="List_20_1_Content"> Der Offiziant geht zwischen der Weihrauchgruppe zum Altar, dabei übergibt ihm der Rauchfassträger das Rauchfass.</text:p>
        </text:list-item>
        <text:list-item>
          <text:p text:style-name="List_20_1_Content"> Der Offiziant inzensiert den Altar, ggf. begleitet der Rauchfassträger hierbei den Offizianten.</text:p>
        </text:list-item>
        <text:list-item>
          <text:p text:style-name="List_20_1_Content"> Nach der Inzens nimmt der Rauchfassträger das Rauchfass entgegen.</text:p>
        </text:list-item>
        <text:list-item>
          <text:p text:style-name="List_20_1_Content"> Sobald der Offiziant an seinen Platz zurückgekehrt ist, wendet sich die <text:a xlink:type="simple" xlink:href="https://dw.waldi.cc/doku.php?id=magnificat:wei:detail3" text:style-name="Internet_20_link" text:visited-style-name="Visited_20_Internet_20_Link">Weihrauchgruppe</text:a> diesem zu, macht eine Verneigung (Reverenz) vor ihm und inzensiert ihn.</text:p>
        </text:list-item>
        <text:list-item>
          <text:p text:style-name="List_20_1_Content"> Nach einer weiteren Verneigung (Reverenz), begibt sich die <text:a xlink:type="simple" xlink:href="https://dw.waldi.cc/doku.php?id=magnificat:wei:detail4" text:style-name="Internet_20_link" text:visited-style-name="Visited_20_Internet_20_Link">Weihrauchgruppe</text:a> ggf. für eine Inzens in die Chorhalle und anschließend für die Volksinzens an die Oktogonstufe.</text:p>
        </text:list-item>
        <text:list-item>
          <text:p text:style-name="List_20_1_Content"> Nach der Volksinzens tritt die Weihrauchgruppe ins Oktogon und an die Oktogonstufe heran, dem Altar zugewandt.</text:p>
        </text:list-item>
        <text:list-item>
          <text:p text:style-name="List_20_1_Content_Last"> Zu Beginn des Magnificats (“Magnificat anima mea Dominum”) machen alle übrigen Ministranten das gemeinsame Kreuzzeichen.</text:p>
        </text:list-item>
      </text:list>
      <text:h text:style-name="Heading_20_3" text:outline-level="3"><text:bookmark-start text:name="__RefHeading___aussetzung_des_allerheiligsten_8"/><text:bookmark-start text:name="aussetzung_des_allerheiligsten"/>Aussetzung des Allerheiligsten<text:bookmark-end text:name="__RefHeading___aussetzung_des_allerheiligsten_8"/><text:bookmark-end text:name="aussetzung_des_allerheiligsten"/></text:h>
      <text:list text:style-name="List_20_1" text:continue-numbering="false">
        <text:list-item>
          <text:p text:style-name="List_20_1_Content_First"> Zum Ende der Wiederholung des Antiphons nach dem Magnificat, gehen die <text:a xlink:type="simple" xlink:href="https://dw.waldi.cc/doku.php?id=aussetzung:ker:detail" text:style-name="Internet_20_link" text:visited-style-name="Visited_20_Internet_20_Link">Leuchterträger</text:a> und der Offiziant zum Tabernakel.</text:p>
        </text:list-item>
        <text:list-item>
          <text:p text:style-name="List_20_1_Content"> Die Leuchterträger nehmen die Leuchter und stellen sich auf.</text:p>
        </text:list-item>
        <text:list-item>
          <text:p text:style-name="List_20_1_Content"> Der Offiziant befüllt die Monstranz.</text:p>
        </text:list-item>
        <text:list-item>
          <text:p text:style-name="List_20_1_Content"> Die Leuchterträger ziehen vor dem Allerheiligsten zum Altar und stellen sich links und rechts an der Schräge auf.</text:p>
        </text:list-item>
        <text:list-item>
          <text:p text:style-name="List_20_1_Content"> Mit dem Abstellen des Allerheiligsten knien sich alle Ministranten hin (gleichzeitig), die Leuchterträger stellen die Leuchter dabei ab.</text:p>
        </text:list-item>
        <text:list-item>
          <text:p text:style-name="List_20_1_Content"> Sobald der Offiziant an der Altarstufe angekommen ist, tritt die <text:a xlink:type="simple" xlink:href="https://dw.waldi.cc/doku.php?id=aussetzung:wei:detail" text:style-name="Internet_20_link" text:visited-style-name="Visited_20_Internet_20_Link">Weihrauchgruppe</text:a> zum Einlegen seitlich an den Offizianten heran.</text:p>
        </text:list-item>
        <text:list-item>
          <text:p text:style-name="List_20_1_Content"> Der Offiziant legt im Stehen Weihrauch ein, anschließend macht die Weihrauchgruppe eine Verneigung (Reverenz).</text:p>
        </text:list-item>
        <text:list-item>
          <text:p text:style-name="List_20_1_Content"> Der Schiffchenträger kehrt zur Oktogonstufe zurück und kniet sich hin.</text:p>
        </text:list-item>
        <text:list-item>
          <text:p text:style-name="List_20_1_Content"> Nachdem sich der Offiziant wieder auf die Altarstufe gekniet hat, reicht der Rauchfassträger ihm das Rauchfass an und kniet sich anschließend seitlich hinter den Offizianten.</text:p>
        </text:list-item>
        <text:list-item>
          <text:p text:style-name="List_20_1_Content"> Der Offiziant inzensiert das Allerheiligste.</text:p>
        </text:list-item>
        <text:list-item>
          <text:p text:style-name="List_20_1_Content_Last"> Der Rauchfassträger nimmt das Rauchfass entgegen, kehrt ebenfalls zur Oktogonstufe zurück und kniet sich neben den Schiffchenträger.</text:p>
        </text:list-item>
      </text:list>
      <text:h text:style-name="Heading_20_3" text:outline-level="3"><text:bookmark-start text:name="__RefHeading___oration_9"/><text:bookmark-start text:name="oration"/>Oration<text:bookmark-end text:name="__RefHeading___oration_9"/><text:bookmark-end text:name="oration"/></text:h>
      <text:list text:style-name="List_20_1" text:continue-numbering="false">
        <text:list-item>
          <text:p text:style-name="List_20_1_Content_First"> Mit Beginn des Tantum Ergo (1. Strophe), tritt die <text:a xlink:type="simple" xlink:href="https://dw.waldi.cc/doku.php?id=oration:wei:detail" text:style-name="Internet_20_link" text:visited-style-name="Visited_20_Internet_20_Link">Weihrauchgruppe</text:a> zum Einlegen seitlich an den Offizianten heran.</text:p>
        </text:list-item>
        <text:list-item>
          <text:p text:style-name="List_20_1_Content"> Der Offiziant legt im Stehen Weihrauch ein, anschließend macht die Weihrauchgruppe eine Verneigung (Reverenz).</text:p>
        </text:list-item>
        <text:list-item>
          <text:p text:style-name="List_20_1_Content"> Der Schiffchenträger kehrt zur Oktogonstufe zurück und kniet sich hin.</text:p>
        </text:list-item>
        <text:list-item>
          <text:p text:style-name="List_20_1_Content"> Der Rauchfassträger kniet sich seitlich hinter den Offizianten.</text:p>
        </text:list-item>
        <text:list-item>
          <text:p text:style-name="List_20_1_Content"> Mit Beginn der 2. Strophe tritt der Rauchfassträger wieder an den Offizianten heran, reicht ihm das Rauchfass an und kniet sich anschließend wieder seitlich hinter den Offizianten.</text:p>
        </text:list-item>
        <text:list-item>
          <text:p text:style-name="List_20_1_Content"> Der Offiziant inzensiert das Allerheiligste.</text:p>
        </text:list-item>
        <text:list-item>
          <text:p text:style-name="List_20_1_Content_Last"> Der Rauchfassträger nimmt das Rauchfass entgegen, kehrt zur Oktogonstufe zurück und kniet sich neben den Schiffchenträger.</text:p>
        </text:list-item>
      </text:list>
      <text:h text:style-name="Heading_20_3" text:outline-level="3"><text:bookmark-start text:name="__RefHeading___segen_10"/><text:bookmark-start text:name="segen"/>Segen<text:bookmark-end text:name="__RefHeading___segen_10"/><text:bookmark-end text:name="segen"/></text:h>
      <text:list text:style-name="List_20_1" text:continue-numbering="false">
        <text:list-item>
          <text:p text:style-name="List_20_1_Content_First"> Der Offiziant geht für den sakramentalen Segen hinter den Altar und erhält dort vom Sakristan das Schultervelum.</text:p>
        </text:list-item>
        <text:list-item>
          <text:p text:style-name="List_20_1_Content"> Der Offiziant erteilt den sakramentalen Segen, die <text:a xlink:type="simple" xlink:href="https://dw.waldi.cc/doku.php?id=segen:ker:detail" text:style-name="Internet_20_link" text:visited-style-name="Visited_20_Internet_20_Link">Leuchterträger</text:a> schellen hierbei durchgehend und der <text:a xlink:type="simple" xlink:href="https://dw.waldi.cc/doku.php?id=segen:wei:detail" text:style-name="Internet_20_link" text:visited-style-name="Visited_20_Internet_20_Link">Rauchfassträger</text:a> inzensiert das Allerheiligste.</text:p>
        </text:list-item>
        <text:list-item>
          <text:p text:style-name="List_20_1_Content"> Nach dem sakramentalen Segen nimmt der Sakristan dem Offizianten das Schultervelum ab.</text:p>
        </text:list-item>
        <text:list-item>
          <text:p text:style-name="List_20_1_Content"> Der Offiziant bringt das Allerheiligste zurück zum Tabernakel.</text:p>
        </text:list-item>
        <text:list-item>
          <text:p text:style-name="List_20_1_Content_Last"> Alle Ministranten stellen sich, die Leuchterträger nehmen die Leuchter wieder in die Hand.</text:p>
        </text:list-item>
      </text:list>
      <text:h text:style-name="Heading_20_3" text:outline-level="3"><text:bookmark-start text:name="__RefHeading___auszug_11"/><text:bookmark-start text:name="auszug"/>Auszug<text:bookmark-end text:name="__RefHeading___auszug_11"/><text:bookmark-end text:name="auszug"/></text:h>
      <text:list text:style-name="List_20_1" text:continue-numbering="false">
        <text:list-item>
          <text:p text:style-name="List_20_1_Content_First"> Alle <text:a xlink:type="simple" xlink:href="https://dw.waldi.cc/doku.php?id=auszug:min:detail" text:style-name="Internet_20_link" text:visited-style-name="Visited_20_Internet_20_Link">Ministranten</text:a> bleiben für die gemeinsame Verneigung (Reverenz) mit dem Offizianten an ihren Positionen stehen.</text:p>
        </text:list-item>
        <text:list-item>
          <text:p text:style-name="List_20_1_Content"> Nach der gemeinsamen Verneigung (Reverenz) erfolgt der Auszug in gewohnter Prozessionsreihenfolge über die Tür unter der Heinrichskanzel in die Sakristei.</text:p>
        </text:list-item>
        <text:list-item>
          <text:p text:style-name="List_20_1_Content_Last"> Beim Eintreffen der liturgischen Gruppe in der Sakristei wenden sich alle Beteiligten dem Kreuz zu und vollziehen eine gemeinsame Verneigung (Reverenz) vor diese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02::27:14</meta:creation-date>
    <dc:creator>Generated</dc:creator>
    <dc:date>2026-03-08T02::27:14</dc:date>
    <dc:language>en-US</dc:language>
    <meta:editing-cycles>1</meta:editing-cycles>
    <meta:editing-duration>PT0S</meta:editing-duration>
    <dc:title>dienste:vesper_kurz</dc:title>
  </office:meta>
</office:document-meta>
</file>