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en_der_messfeiern"/><text:bookmark-start text:name="__RefHeading___formen_der_messfeiern_am_aachener_dom_1"/><text:bookmark-start text:name="formen_der_messfeiern_am_aachener_dom"/>Formen der Messfeiern am Aachener Dom<text:bookmark-end text:name="__RefHeading___formen_der_messfeiern_am_aachener_dom_1"/><text:bookmark-end text:name="formen_der_messfeiern_am_aachener_do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rm des Messfeier</text:p>
          </table:table-cell>
          <table:table-cell office:value-type="string" table:style-name="tableheader">
            <text:p text:style-name="Table_20_Heading">Dienstbeschreibungen</text:p>
          </table:table-cell>
        </table:table-row>
        <table:table-row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<text:a xlink:type="simple" xlink:href="https://dw.waldi.cc/doku.php?id=dienste:messe" text:style-name="Internet_20_link" text:visited-style-name="Visited_20_Internet_20_Link">⇒ Zu den Diensten einer "normalen" Messfeier</text:a></text:p>
          </table:table-cell>
        </table:table-row>
        <table:table-row>
          <table:table-cell office:value-type="string" table:style-name="tablecell">
            <text:p text:style-name="tablealignleft">Hochamt</text:p>
          </table:table-cell>
          <table:table-cell office:value-type="string" table:style-name="tablecell">
            <text:p text:style-name="tablealignleft"><text:a xlink:type="simple" xlink:href="https://dw.waldi.cc/doku.php?id=dienste:hochamt" text:style-name="Internet_20_link" text:visited-style-name="Visited_20_Internet_20_Link">⇒ Zu den Diensten eines Hochamts</text:a></text:p>
          </table:table-cell>
        </table:table-row>
        <table:table-row>
          <table:table-cell office:value-type="string" table:style-name="tablecell">
            <text:p text:style-name="tablealignleft">Vesper</text:p>
          </table:table-cell>
          <table:table-cell office:value-type="string" table:style-name="tablecell">
            <text:p text:style-name="tablealignleft"><text:a xlink:type="simple" xlink:href="https://dw.waldi.cc/doku.php?id=dienste:vesper" text:style-name="Internet_20_link" text:visited-style-name="Visited_20_Internet_20_Link">⇒ Zu den Diensten einer Vesper</text:a></text:p>
          </table:table-cell>
        </table:table-row>
        <table:table-row>
          <table:table-cell office:value-type="string" table:style-name="tablecell">
            <text:p text:style-name="tablealignleft">Pontifikalmesse</text:p>
          </table:table-cell>
          <table:table-cell office:value-type="string" table:style-name="tablecell">
            <text:p text:style-name="tablealignleft"><text:a xlink:type="simple" xlink:href="https://dw.waldi.cc/doku.php?id=dienste:pontifikalmesse" text:style-name="Internet_20_link" text:visited-style-name="Visited_20_Internet_20_Link">⇒ Zu den Diensten einer Pontifikalmesse</text:a></text:p>
          </table:table-cell>
        </table:table-row>
        <table:table-row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<text:a xlink:type="simple" xlink:href="https://dw.waldi.cc/doku.php?id=dienste:pontifikalamt" text:style-name="Internet_20_link" text:visited-style-name="Visited_20_Internet_20_Link">⇒ Zu den Diensten eines Pontifikalamts</text:a></text:p>
          </table:table-cell>
        </table:table-row>
        <table:table-row>
          <table:table-cell office:value-type="string" table:style-name="tablecell">
            <text:p text:style-name="tablealignleft">Pontifikalvesper</text:p>
          </table:table-cell>
          <table:table-cell office:value-type="string" table:style-name="tablecell">
            <text:p text:style-name="tablealignleft"><text:a xlink:type="simple" xlink:href="https://dw.waldi.cc/doku.php?id=dienste:pontifikalvesper" text:style-name="Internet_20_link" text:visited-style-name="Visited_20_Internet_20_Link">⇒ Zu den Diensten einer Pontifikalvesper</text:a></text:p>
          </table:table-cell>
        </table:table-row>
      </table:table>
      <text:p text:style-name="Horizontal_20_Line"/>
      <text:p text:style-name="Text_20_body"><text:span text:style-name="Strong_20_Emphasis">NEUFASSUNG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orm des Messfeier</text:p>
          </table:table-cell>
          <table:table-cell office:value-type="string" table:style-name="tableheader">
            <text:p text:style-name="Table_20_Heading">Dienstbeschreibungen</text:p>
          </table:table-cell>
        </table:table-row>
        <table:table-row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<text:a xlink:type="simple" xlink:href="https://dw.waldi.cc/doku.php?id=dienste:pontifikalamt_kurz" text:style-name="Internet_20_link" text:visited-style-name="Visited_20_Internet_20_Link">⇒ Zu den Diensten eines Pontifikalamts</text:a></text:p>
          </table:table-cell>
        </table:table-row>
        <table:table-row>
          <table:table-cell office:value-type="string" table:style-name="tablecell">
            <text:p text:style-name="tablealignleft">Hochamt</text:p>
          </table:table-cell>
          <table:table-cell office:value-type="string" table:style-name="tablecell">
            <text:p text:style-name="tablealignleft"><text:a xlink:type="simple" xlink:href="https://dw.waldi.cc/doku.php?id=dienste:hochamt_kurz" text:style-name="Internet_20_link" text:visited-style-name="Visited_20_Internet_20_Link">⇒ Zu den Diensten eines Hochamts</text:a></text:p>
          </table:table-cell>
        </table:table-row>
        <table:table-row>
          <table:table-cell office:value-type="string" table:style-name="tablecell">
            <text:p text:style-name="tablealignleft">Messe (Entwurfsfassung)</text:p>
          </table:table-cell>
          <table:table-cell office:value-type="string" table:style-name="tablecell">
            <text:p text:style-name="tablealignleft"><text:a xlink:type="simple" xlink:href="https://dw.waldi.cc/doku.php?id=dienste:messe_kurz" text:style-name="Internet_20_link" text:visited-style-name="Visited_20_Internet_20_Link">⇒ Zu den Diensten einer "normalen" Messfeier</text:a></text:p>
          </table:table-cell>
        </table:table-row>
        <table:table-row>
          <table:table-cell office:value-type="string" table:style-name="tablecell">
            <text:p text:style-name="tablealignleft">Vesper</text:p>
          </table:table-cell>
          <table:table-cell office:value-type="string" table:style-name="tablecell">
            <text:p text:style-name="tablealignleft"><text:a xlink:type="simple" xlink:href="https://dw.waldi.cc/doku.php?id=dienste:vesper_kurz" text:style-name="Internet_20_link" text:visited-style-name="Visited_20_Internet_20_Link">⇒ Zu den Diensten einer Vesp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2::21:27</meta:creation-date>
    <dc:creator>Generated</dc:creator>
    <dc:date>2026-03-08T02::21:27</dc:date>
    <dc:language>en-US</dc:language>
    <meta:editing-cycles>1</meta:editing-cycles>
    <meta:editing-duration>PT0S</meta:editing-duration>
    <dc:title>formen_der_messfeiern</dc:title>
  </office:meta>
</office:document-meta>
</file>