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nprozession: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gabenprozession_2"/><text:bookmark-start text:name="gabenprozession"/>Gabenprozession<text:bookmark-end text:name="__RefHeading___gabenprozession_2"/><text:bookmark-end text:name="gabenprozession"/></text:h>
      <text:p text:style-name="Text_20_body">Der Zeremoniar geht von der Kredenz (Tabernakelseite) über die linke Schräge zum Altar; es folgen die anderen Ministranten mit den Hostienschalen sowie der Diakon oder die Diakone. Nach einer Verneigung (Reverenz) in Richtung Altar dreht sich der Zeremoniar um und nimmt die Hostienschalen entgegen und ordnet sie nach folgendem Schema auf dem Korporale an (vgl. Skizze). Der Zeremoniar macht keine Verneigung vor den anderen Ministranten. Sind alle Gaben auf dem Altar geordnet, stellt sich der Zeremoniar mit der Patene oder der Hostienschale, die die Zeigehostie enthält, an die rechte Altarkante. Dann gibt er dem Hauptzelebranten ein Zeichen und wartet dort, bis dieser an den Altar getreten ist und übergibt ihm die Hostienschale/Patene. Anschließend tritt er an den Pfeiler der Tabernakelseite und wartet dort bis zum Einlegen des Weihrauchs, bevor er sich zur Weihrauchgruppe hinwendet. Sofern zwei Diakone an der Gabenprozession beteiligt sind, überreicht einer der Diakone die Patene/Hostienschale mit der Zeigehostie an den Hauptzelebranten. </text:p>
      <text:p text:style-name="Text_20_body">SKIZZE FO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0:23</meta:creation-date>
    <dc:creator>Generated</dc:creator>
    <dc:date>2026-03-08T04::00:23</dc:date>
    <dc:language>en-US</dc:language>
    <meta:editing-cycles>1</meta:editing-cycles>
    <meta:editing-duration>PT0S</meta:editing-duration>
    <dc:title>gabenprozession:zer:detail</dc:title>
  </office:meta>
</office:document-meta>
</file>