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alle:detail"/><text:bookmark-start text:name="__RefHeading___alle_ministrant_innen_1"/><text:bookmark-start text:name="alle_ministrant_innen"/>Alle Ministrant*innen<text:bookmark-end text:name="__RefHeading___alle_ministrant_innen_1"/><text:bookmark-end text:name="alle_ministrant_innen"/></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Zur Kommunion stellen sich alle Ministrant*innen und der/die Zeremoniar*in üblicherweise in einer Reihe zwischen den Säulen und den Stühlen des Altarraums auf, empfangen gemeinsam den Leib Christi und kommunizieren gemeinsam.</text:p>
      <text:p text:style-name="Text_20_body">Anschließend, nach einer gemeinsamen Referenz, gehen alle auf die Sitzplätze zurück. Sollten sich noch Schalen auf dem Altar oder im Altarraum befinden, wird gewartet bis diese zur Kommunionausteilung den Altarruam verlassen haben. Erst danach wird Platz genommen.</text:p>
      <text:p text:style-name="Text_20_body">To Do: Beschreibung Kommuniongang von seitlich des Marienschre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55:11</meta:creation-date>
    <dc:creator>Generated</dc:creator>
    <dc:date>2026-03-08T06::55:11</dc:date>
    <dc:language>en-US</dc:language>
    <meta:editing-cycles>1</meta:editing-cycles>
    <meta:editing-duration>PT0S</meta:editing-duration>
    <dc:title>kommunion:alle:detail</dc:title>
  </office:meta>
</office:document-meta>
</file>