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mmunion:zer:detail"/><text:bookmark-start text:name="__RefHeading___zeremoniar_1"/><text:bookmark-start text:name="zeremoniar"/>Zeremoniar<text:bookmark-end text:name="__RefHeading___zeremoniar_1"/><text:bookmark-end text:name="zeremoniar"/></text:h>
      <text:h text:style-name="Heading_20_4" text:outline-level="4"><text:bookmark-start text:name="__RefHeading___kommunionspendung_2"/><text:bookmark-start text:name="kommunionspendung"/>Kommunionspendung<text:bookmark-end text:name="__RefHeading___kommunionspendung_2"/><text:bookmark-end text:name="kommunionspendung"/></text:h>
      <text:p text:style-name="Text_20_body">Zum Ende der Kommunion räumt der Zeremoniar den Altar: Idealerweise hat der Diakon zu diesem Zeitpunkt den Kelch bereits ausgetrunken und zwecks Reinigung (Purifikation) zur Kredenz (Tabernakelseite) gebracht. Falls der Diakon noch an der Kommunionspendung beteiligt ist, bringt der Zeremoniar den Kelch zur Kredenz (Tabernakelseite).  </text:p>
      <text:p text:style-name="Text_20_body">Der Zeremoniar tritt an den Altar, macht eine Verneigung (Reverenz) und räumt das Messbuch (ggf. inkl. Pult) und ggf. noch Kelchdeckel (Palla) und Kelchtuch (Purifikatorium) vom Altar. Als letztes wird das Korporale zusammengefaltet, so dass mögliche Hostien-Partikel in das Tuch eingeschlagen werden. Die liturgischen Gegenstände werden zu den Kredenzen gebrach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3::59:57</meta:creation-date>
    <dc:creator>Generated</dc:creator>
    <dc:date>2026-03-08T03::59:57</dc:date>
    <dc:language>en-US</dc:language>
    <meta:editing-cycles>1</meta:editing-cycles>
    <meta:editing-duration>PT0S</meta:editing-duration>
    <dc:title>kommunion:zer:detail</dc:title>
  </office:meta>
</office:document-meta>
</file>