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munion:zer:detail2"/><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kommunionspendung_2"/><text:bookmark-start text:name="kommunionspendung"/>Kommunionspendung<text:bookmark-end text:name="__RefHeading___kommunionspendung_2"/><text:bookmark-end text:name="kommunionspendung"/></text:h>
      <text:p text:style-name="Text_20_body">Sobald die Kommunionspendung im Mittelgang beendet ist, tritt der Zeremoniar an das Adlerpult oder den Ambo an der Oktogonstufe, macht eine Verneigung (Reverenz) vor dem Evangeliar, nimmt das geschlossene Evangeliar mit beiden Händen und trägt dieses vor dem Körper (nicht mit erhobenen Armen) zum Altar. Der Zeremoniar tritt über die Altarstufe zum Altar (Pala d´oro), legt das Evangeliar mittig in die vordere Hälfte des Altares ab, tritt dann einen kleinen Schritt zurück, macht eine Verneigung (Reverenz) und kehrt an den eigenen Platz zurück. </text:p>
      <text:p text:style-name="Text_20_body"><text:span text:style-name="Emphasis">Hinweis:
Das Evangeliar sollte mit der Vorderseite nach oben auf den Altar gelegt werden. Ideal ist die Position ca. 10 cm von der Altarkante entfernt. Um die Mitte des Altares zu finden, hilft eine Orientierung an der Christusfigur der Pala d´or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0:00</meta:creation-date>
    <dc:creator>Generated</dc:creator>
    <dc:date>2026-03-08T04::00:00</dc:date>
    <dc:language>en-US</dc:language>
    <meta:editing-cycles>1</meta:editing-cycles>
    <meta:editing-duration>PT0S</meta:editing-duration>
    <dc:title>kommunion:zer:detail2</dc:title>
  </office:meta>
</office:document-meta>
</file>