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turgie:karlsfest"/><text:bookmark-start text:name="__RefHeading___hinweise_zur_liturgie_am_karlsfest_1"/><text:bookmark-start text:name="hinweise_zur_liturgie_am_karlsfest"/>Hinweise zur Liturgie am Karlsfest<text:bookmark-end text:name="__RefHeading___hinweise_zur_liturgie_am_karlsfest_1"/><text:bookmark-end text:name="hinweise_zur_liturgie_am_karlsfes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Dienst</text:p>
          </table:table-cell>
          <table:table-cell office:value-type="string" table:style-name="tableheader">
            <text:p text:style-name="Table_20_Heading">Betrifft</text:p>
          </table:table-cell>
          <table:table-cell office:value-type="string" table:style-name="tableheader">
            <text:p text:style-name="Table_20_Heading">Hinweis</text:p>
          </table:table-cell>
        </table:table-row>
        <table:table-row>
          <table:table-cell office:value-type="string" table:style-name="tablecell">
            <text:p text:style-name="tablealignleft">Zeremoniar</text:p>
          </table:table-cell>
          <table:table-cell office:value-type="string" table:style-name="tablecell">
            <text:p text:style-name="tablealignleft">Altarinzenz</text:p>
          </table:table-cell>
          <table:table-cell office:value-type="string" table:style-name="tablecell">
            <text:p text:style-name="tablealignleft">Bei aufgestellter Karlsreliquie (<text:a xlink:type="simple" xlink:href="https://de.wikipedia.org/wiki/Karlsb%C3%BCste" text:style-name="Internet_20_link" text:visited-style-name="Visited_20_Internet_20_Link">Karlsbüste</text:a> oder Armreliquiar) wird diese vor oder während der Altarinzenz ebenfalls durch den Zelebranten inzensiert.</text:p>
          </table:table-cell>
        </table:table-row>
        <table:table-row>
          <table:table-cell office:value-type="string" table:style-name="tablecell">
            <text:p text:style-name="tablealignleft">Zeremoniar</text:p>
          </table:table-cell>
          <table:table-cell office:value-type="string" table:style-name="tablecell">
            <text:p text:style-name="tablealignleft">Buchdienst Fürbitten</text:p>
          </table:table-cell>
          <table:table-cell office:value-type="string" table:style-name="tablecell">
            <text:p text:style-name="tablealignleft">Nach der Predigt folgt in der Regel die längere Karlssequenz. Der Buchdienst zu den Fürbitten verzögert sich entsprechend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10::39:38</meta:creation-date>
    <dc:creator>Generated</dc:creator>
    <dc:date>2026-03-08T10::39:38</dc:date>
    <dc:language>en-US</dc:language>
    <meta:editing-cycles>1</meta:editing-cycles>
    <meta:editing-duration>PT0S</meta:editing-duration>
    <dc:title>liturgie:karlsfest</dc:title>
  </office:meta>
</office:document-meta>
</file>