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turgie:pa_karlsfest"/><text:bookmark-start text:name="__RefHeading___liturgische_besonderheiten_zum_pontifikalamt_zum_karlsfest_1"/><text:bookmark-start text:name="liturgische_besonderheiten_zum_pontifikalamt_zum_karlsfest"/>Liturgische Besonderheiten zum Pontifikalamt zum Karlsfest<text:bookmark-end text:name="__RefHeading___liturgische_besonderheiten_zum_pontifikalamt_zum_karlsfest_1"/><text:bookmark-end text:name="liturgische_besonderheiten_zum_pontifikalamt_zum_karlsfest"/></text:h>
      <table:table table:style-name="Table">
        <table:table-column/>
        <table:table-column/>
        <table:table-column/>
        <table:table-row>
          <table:table-cell office:value-type="string" table:style-name="tableheader">
            <text:p text:style-name="Table_20_Heading">Dienst</text:p>
          </table:table-cell>
          <table:table-cell office:value-type="string" table:style-name="tableheader">
            <text:p text:style-name="Table_20_Heading">Betrifft</text:p>
          </table:table-cell>
          <table:table-cell office:value-type="string" table:style-name="tableheader">
            <text:p text:style-name="Table_20_Heading">Hinweis</text:p>
          </table:table-cell>
        </table:table-row>
        <table:table-row>
          <table:table-cell office:value-type="string" table:style-name="tablecell">
            <text:p text:style-name="tablealignleft">Zeremoniar</text:p>
          </table:table-cell>
          <table:table-cell office:value-type="string" table:style-name="tablecell">
            <text:p text:style-name="tablealignleft">Altarinzens</text:p>
          </table:table-cell>
          <table:table-cell office:value-type="string" table:style-name="tablecell">
            <text:p text:style-name="tablealignleft">Ist eine der Karlsreliquien (<text:a xlink:type="simple" xlink:href="https://de.wikipedia.org/wiki/Karlsb%C3%BCste" text:style-name="Internet_20_link" text:visited-style-name="Visited_20_Internet_20_Link">Karlsbüste</text:a> oder Armreliquiar) am linken Oktogonpfeiler aufgestellt, wird diese vor oder während der Altarinzens ebenfalls durch den Zelebranten inzensiert. (Gilt nicht für die Altarinzens bei der Präferation)</text:p>
          </table:table-cell>
        </table:table-row>
        <table:table-row>
          <table:table-cell office:value-type="string" table:style-name="tablecell">
            <text:p text:style-name="tablealignleft">Zeremoniar</text:p>
          </table:table-cell>
          <table:table-cell office:value-type="string" table:style-name="tablecell">
            <text:p text:style-name="tablealignleft">Buchdienst Fürbitten</text:p>
          </table:table-cell>
          <table:table-cell office:value-type="string" table:style-name="tablecell">
            <text:p text:style-name="tablealignleft">Nach der Predigt folgt in der Regel die lateinische Karlssequenz. Der Buchdienst zu den Fürbitten verzögert sich entsprechend.</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karlsfest_2023_2"/><text:bookmark-start text:name="karlsfest_2023"/>Karlsfest 2023<text:bookmark-end text:name="__RefHeading___karlsfest_2023_2"/><text:bookmark-end text:name="karlsfest_2023"/></text:h>
      <table:table table:style-name="Table">
        <table:table-column/>
        <table:table-column/>
        <table:table-column/>
        <table:table-row>
          <table:table-cell office:value-type="string" table:style-name="tableheader">
            <text:p text:style-name="Table_20_Heading">Dienst</text:p>
          </table:table-cell>
          <table:table-cell office:value-type="string" table:style-name="tableheader">
            <text:p text:style-name="Table_20_Heading">Betrifft</text:p>
          </table:table-cell>
          <table:table-cell office:value-type="string" table:style-name="tableheader">
            <text:p text:style-name="Table_20_Heading">Hinweis</text:p>
          </table:table-cell>
        </table:table-row>
        <table:table-row>
          <table:table-cell office:value-type="string" table:style-name="tablecell">
            <text:p text:style-name="tablealignleft">Zeremoniar</text:p>
          </table:table-cell>
          <table:table-cell office:value-type="string" table:style-name="tablecell">
            <text:p text:style-name="tablealignleft">Einzug</text:p>
          </table:table-cell>
          <table:table-cell office:value-type="string" table:style-name="tablecell">
            <text:p text:style-name="tablealignleft">Zusätzlich ziehen die Ritter vom hl. Grab mit ein.</text:p>
          </table:table-cell>
        </table:table-row>
        <table:table-row>
          <table:table-cell office:value-type="string" table:style-name="tablecell">
            <text:p text:style-name="tablealignleft">Zeremoniar</text:p>
          </table:table-cell>
          <table:table-cell office:value-type="string" table:style-name="tablecell">
            <text:p text:style-name="tablealignleft">Altarinzens</text:p>
          </table:table-cell>
          <table:table-cell office:value-type="string" table:style-name="tablecell">
            <text:p text:style-name="tablealignleft">Armreliquiar am linken Oktogonpfeiler aufgestellt, wird während der Altarinzens ebenfalls durch den Zelebranten inzensiert. Im Anschluss noch Inzensierung des Karlsschreins. (Gilt nicht für die Altarinzens bei der Präferation)</text:p>
          </table:table-cell>
        </table:table-row>
        <table:table-row>
          <table:table-cell office:value-type="string" table:style-name="tablecell">
            <text:p text:style-name="tablealignleft">Zeremoniar Weihrauchgruppe Leuchterträger</text:p>
          </table:table-cell>
          <table:table-cell office:value-type="string" table:style-name="tablecell">
            <text:p text:style-name="tablealignleft">Evangeliumsprozession</text:p>
          </table:table-cell>
          <table:table-cell office:value-type="string" table:style-name="tablecell">
            <text:p text:style-name="tablealignleft">Im Anschluss an die zweite Lesung folgt die lateinische Karlssequenz. Einzelne Strophen (4+5) können dabei übersprungen werden. Die Aufstellung zur Evangeliumsprozession verzögert sich entsprechend. Kurzes Zwischenspiel zwischen Sequenz und Hallelujaruf, der Sänger bleibt dabei am Ambo stehen. (Hier mit der letzten Strophe der Sequenz losgehen oder mit dem Domorganisten auf ein längeres Zwischenspiel einigen.) Das Evangelium wird von der Heinrichskanzel verkündet und anschließend in der Chorhalle inthronisiert.</text:p>
          </table:table-cell>
        </table:table-row>
        <table:table-row>
          <table:table-cell office:value-type="string" table:style-name="tablecell">
            <text:p text:style-name="tablealignleft">Zeremoniar</text:p>
          </table:table-cell>
          <table:table-cell office:value-type="string" table:style-name="tablecell">
            <text:p text:style-name="tablealignleft">Fürbitten</text:p>
          </table:table-cell>
          <table:table-cell office:value-type="string" table:style-name="tablecell">
            <text:p text:style-name="tablealignleft">Die Kaiserlaudes ersetzt die Fürbitten.</text:p>
          </table:table-cell>
        </table:table-row>
        <table:table-row>
          <table:table-cell office:value-type="string" table:style-name="tablecell">
            <text:p text:style-name="tablealignleft">Zeremoniar</text:p>
          </table:table-cell>
          <table:table-cell office:value-type="string" table:style-name="tablecell">
            <text:p text:style-name="tablealignleft">Auszug</text:p>
          </table:table-cell>
          <table:table-cell office:value-type="string" table:style-name="tablecell">
            <text:p text:style-name="tablealignleft">Zusätzlich ziehen die Ritter vom hl. Grab mit aus. Bei der Aufstellung im Mittelgang muss der Zeremoniar dementsprechend weit in die Gemeinde vorgehen. Karlssequenz (Urbs Aquensis) als Schlusslied (jedoch nur drei der Strophen), demnach längere Verweildauer vor der Referenz und dem Auszu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37:44</meta:creation-date>
    <dc:creator>Generated</dc:creator>
    <dc:date>2026-03-08T05::37:44</dc:date>
    <dc:language>en-US</dc:language>
    <meta:editing-cycles>1</meta:editing-cycles>
    <meta:editing-duration>PT0S</meta:editing-duration>
    <dc:title>liturgie:pa_karlsfest</dc:title>
  </office:meta>
</office:document-meta>
</file>