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turgie:pa_ostersonntag"/>Änderungen 2019:
Taufbekenntnis kam direkt nach der Einführung. Bischof, Zeremonie und Stab und Mitra gehen nach vorne an die Oktogonstufe. Dort bekommt der Bischof Stab und Mitra und spricht das Taufbekenntnis (Buch anreichen durch Zeremonie). Wichtig, Mikro mitbringen und vorher aus der Sakristei besorgen. Anschließend Segnung mit Palmzweigen und Weihwasser (Mittelgang, eine Runde durchs 16-Eck und durch den Mittelgang zurück). Segnung ohne Stab.</text:p>
      <text:p text:style-name="Text_20_body">Halleluja gesungen vom Domchor nach dem Schlusssegen (Alle setzen sich, Messdiener mit Stab und Mitra bleiben stehen).</text:p>
      <text:h text:style-name="Heading_20_1" text:outline-level="1"><text:bookmark-start text:name="__RefHeading___liturgische_besonderheiten_zum_pontifikalamt_am_ostersonntag_1"/><text:bookmark-start text:name="liturgische_besonderheiten_zum_pontifikalamt_am_ostersonntag"/>Liturgische Besonderheiten zum Pontifikalamt am Ostersonntag<text:bookmark-end text:name="__RefHeading___liturgische_besonderheiten_zum_pontifikalamt_am_ostersonntag_1"/><text:bookmark-end text:name="liturgische_besonderheiten_zum_pontifikalamt_am_ostersonntag"/></text:h>
      <text:p text:style-name="Text_20_body">“normales” Pontifikalamt mit ein paar Besonderheiten</text:p>
      <table:table table:style-name="Table">
        <table:table-column/>
        <table:table-column/>
        <table:table-column/>
        <table:table-row>
          <table:table-cell office:value-type="string" table:style-name="tableheader">
            <text:p text:style-name="Table_20_Heading">Dienst</text:p>
          </table:table-cell>
          <table:table-cell office:value-type="string" table:style-name="tableheader">
            <text:p text:style-name="Table_20_Heading">Betrifft</text:p>
          </table:table-cell>
          <table:table-cell office:value-type="string" table:style-name="tableheader">
            <text:p text:style-name="Table_20_Heading">Hinweis</text:p>
          </table:table-cell>
        </table:table-row>
        <table:table-row>
          <table:table-cell office:value-type="string" table:style-name="tablecell">
            <text:p text:style-name="tablealignleft">Zeremoniar</text:p>
          </table:table-cell>
          <table:table-cell office:value-type="string" table:style-name="tablecell">
            <text:p text:style-name="tablealignleft">Inzens</text:p>
          </table:table-cell>
          <table:table-cell office:value-type="string" table:style-name="tablecell">
            <text:p text:style-name="tablealignleft">Kreuz, dann Osterkerze und dann Altar, bei Einzug und bei Gabenbereitung auf Wunsch von Dieser beide Male</text:p>
          </table:table-cell>
        </table:table-row>
        <table:table-row>
          <table:table-cell office:value-type="string" table:style-name="tablecell">
            <text:p text:style-name="tablealignleft">alle</text:p>
          </table:table-cell>
          <table:table-cell office:value-type="string" table:style-name="tablecell">
            <text:p text:style-name="tablealignleft">Zwischengesang vor dem Evangelium (Ostersequenz)</text:p>
          </table:table-cell>
          <table:table-cell office:value-type="string" table:style-name="tablecell">
            <text:p text:style-name="tablealignleft">Zwischengesang nach 2. Lesung (und dann Folgt erst der Ruf zum Evangelium), sitzen bleiben, und erst danach los zum Evangelium</text:p>
          </table:table-cell>
        </table:table-row>
        <table:table-row>
          <table:table-cell office:value-type="string" table:style-name="tablecell">
            <text:p text:style-name="tablealignleft">alle</text:p>
          </table:table-cell>
          <table:table-cell office:value-type="string" table:style-name="tablecell">
            <text:p text:style-name="tablealignleft"> Evangelium </text:p>
          </table:table-cell>
          <table:table-cell office:value-type="string" table:style-name="tablecell">
            <text:p text:style-name="tablealignleft">Heinrichskanzel</text:p>
          </table:table-cell>
        </table:table-row>
        <table:table-row>
          <table:table-cell office:value-type="string" table:style-name="tablecell">
            <text:p text:style-name="tablealignleft">Zeremoniar</text:p>
          </table:table-cell>
          <table:table-cell office:value-type="string" table:style-name="tablecell">
            <text:p text:style-name="tablealignleft">Buchdienst Taufbekenntnis</text:p>
          </table:table-cell>
          <table:table-cell office:value-type="string" table:style-name="tablecell">
            <text:p text:style-name="tablealignleft">Vor dem Credo, Taufe Kenntnis Buch bringen. Gleichzeitig auch den Stab? Zeremonie nimmt Stab nachher wieder mit? Aber Mitra bleibt?</text:p>
          </table:table-cell>
        </table:table-row>
        <table:table-row>
          <table:table-cell office:value-type="string" table:style-name="tablecell">
            <text:p text:style-name="tablealignleft">Info</text:p>
          </table:table-cell>
          <table:table-cell office:value-type="string" table:style-name="tablecell">
            <text:p text:style-name="tablealignleft">Segnung Palmzweige</text:p>
          </table:table-cell>
          <table:table-cell office:value-type="string" table:style-name="tablecell">
            <text:p text:style-name="tablealignleft">Das Credo wird angesungen. Anschließend weiht der Bischof mit Weihwasser und Palmzweigen das Volk während des Credo (mit Mitra?)</text:p>
          </table:table-cell>
        </table:table-row>
        <table:table-row>
          <table:table-cell office:value-type="string" table:style-name="tablecell">
            <text:p text:style-name="tablealignleft">Zeremoniar</text:p>
          </table:table-cell>
          <table:table-cell office:value-type="string" table:style-name="tablecell">
            <text:p text:style-name="tablealignleft">Abschluss-Segen</text:p>
          </table:table-cell>
          <table:table-cell office:value-type="string" table:style-name="tablecell">
            <text:p text:style-name="tablealignleft">großer Segen gesungen (Nach letztem Gebet bekommt der Bischof die Mitra, Zeremonie bleibt und hält das Buch, Während des Segens dann Stab anreich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6::58:39</meta:creation-date>
    <dc:creator>Generated</dc:creator>
    <dc:date>2026-03-08T06::58:39</dc:date>
    <dc:language>en-US</dc:language>
    <meta:editing-cycles>1</meta:editing-cycles>
    <meta:editing-duration>PT0S</meta:editing-duration>
    <dc:title>liturgie:pa_ostersonntag</dc:title>
  </office:meta>
</office:document-meta>
</file>