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turgie:pa_palmsonntag"/>Notizen von Adrian 2018 und 2019
Einzug in St. Foilan (durch die Krämertür): Stab und Mitra dem Bischof am Ende der Bänke abnehmen
kein Weihraucheinlegen und keine Altarinzenz
Messdienerpositionen links: Kerzen und Kreuz / rechts: Weihrauch und Stab und Mitra (neben dem Sitz vom Bischof), Priester: hinten an der Wand entlang</text:p>
      <text:p text:style-name="Text_20_body">Einleitung Bischof
2018: Weihrauch einlegen vor Segnung der Zweige
Segnung der Zweige mit Weihwasser 2018: danach Segnung mit Weihrauch 2019: keine Segnung mit Weihrauch</text:p>
      <text:p text:style-name="Text_20_body">2019: Einlegen nach Segnung der Zweige. </text:p>
      <text:p text:style-name="Text_20_body">Dann Evangelium, dazu Kerzen und Weihrauch Verneigung vor dem Altar und dann zum Ambo und dort Evangelium</text:p>
      <text:p text:style-name="Text_20_body">Mitra aufsetzen vor dem Verlassen von St. Foilan, Bischof nimmt keinen Stab sondern Palmzweige</text:p>
      <text:p text:style-name="Text_20_body">Prozessionsordnung: Weihrauch Kerzen,.. Priester, Bischof, Stab und Mitra Messdiener (alternativ Stab und Mitra vorne bei den Messdienern)</text:p>
      <text:p text:style-name="Text_20_body">Einzug in den Dom, Weihrauch bleibt an den Schrägen, wie beim normalen Einzug, Inzenz des Altars, Kerzen und Kreuz ziehen durch. Mitra wie beim üblichen Einzug abnehmen</text:p>
      <text:p text:style-name="Text_20_body">1. und 2. Lesung –&gt; hier vorher Mitra aufsetzen</text:p>
      <text:p text:style-name="Text_20_body">statt Evangelium gibt es die gesungene Passion (Am Ende der Passion Knien dazu an die Stufen stellen). 
Bischof behält die Mitra, wenn er predigt, sonst nach der Lesung abholen?</text:p>
      <text:p text:style-name="Text_20_body">Ständer mit Predigt auf den Altar
Beides nach der Predigt wieder abholen</text:p>
      <text:p text:style-name="Text_20_body">“normaler Messablauf”</text:p>
      <text:p text:style-name="Text_20_body">Peleulum abholen vom Altar wenn alle Priester nach vorne gehen</text:p>
      <text:p text:style-name="Text_20_body">Großer Segen, Zum Schlussgebet gehen Zeremonie und Stab und Mitra gemeinsam und stellen sich gegenüber beim Bischof auf. Zeremoniar bleibt nach Schlussgebet stehen, Mitra aufsetzen und Stab beim Segen anreichen (auch Palmzweige nach dem Segen) (Stab wird nur beim Einzug in St. Foilan und beim Auszug ganz am Ende benötigt, sonst nicht)</text:p>
      <text:p text:style-name="Text_20_body">Auszug groß in die Sakrist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6::58:24</meta:creation-date>
    <dc:creator>Generated</dc:creator>
    <dc:date>2026-03-08T06::58:24</dc:date>
    <dc:language>en-US</dc:language>
    <meta:editing-cycles>1</meta:editing-cycles>
    <meta:editing-duration>PT0S</meta:editing-duration>
    <dc:title>liturgie:pa_palmsonntag</dc:title>
  </office:meta>
</office:document-meta>
</file>