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urgische_sondertermine_im_jahreskreis"/><text:bookmark-start text:name="__RefHeading___liturgische_sondertermine_im_jahreskreis_1"/><text:bookmark-start text:name="liturgische_sondertermine_im_jahreskreis"/>Liturgische Sondertermine im Jahreskreis<text:bookmark-end text:name="__RefHeading___liturgische_sondertermine_im_jahreskreis_1"/><text:bookmark-end text:name="liturgische_sondertermine_im_jahreskrei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lass</text:p>
          </table:table-cell>
          <table:table-cell office:value-type="string" table:style-name="tableheader">
            <text:p text:style-name="Table_20_Heading">Datum / Zeitraum</text:p>
          </table:table-cell>
          <table:table-cell office:value-type="string" table:style-name="tableheader">
            <text:p text:style-name="Table_20_Heading">Uhrzeit</text:p>
          </table:table-cell>
          <table:table-cell office:value-type="string" table:style-name="tableheader">
            <text:p text:style-name="Table_20_Heading">Typ<text:note text:id="ftn0" text:note-class="footnote"><text:note-citation text:label="1)">1)</text:note-citation><text:note-body><text:p text:style-name="Text_20_body">[PA]= Pontifikalamt, [PV]= Pontifikalvesper, [PM]=Pontifikalmesse, [V]=Vesper, [M]=Messe, [H]=Hochamt, [S]=Sondermesse</text:p></text:note-body></text:note>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. Advents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. Advents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3. Advents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>
            <text:p text:style-name="tablealignleft"><text:a xlink:type="simple" xlink:href="https://de.wikipedia.org/wiki/Gaudete" text:style-name="Internet_20_link" text:visited-style-name="Visited_20_Internet_20_Link">Gaudete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. Advents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w.waldi.cc/doku.php?id=liturgie:pa_heiligabend" text:style-name="Internet_20_link" text:visited-style-name="Visited_20_Internet_20_Link">[Heiligabend]</text:a></text:p>
          </table:table-cell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Christmette" text:style-name="Internet_20_link" text:visited-style-name="Visited_20_Internet_20_Link">Heiligabend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center">  24:00  </text:p>
          </table:table-cell>
          <table:table-cell office:value-type="string" table:style-name="tablecell">
            <text:p text:style-name="tablealigncenter">  [H]  </text:p>
          </table:table-cell>
          <table:table-cell office:value-type="string" table:style-name="tablecell">
            <text:p text:style-name="tablealignleft">Deutsche Mitternachtsmett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1._weihnachtstag" text:style-name="Internet_20_link" text:visited-style-name="Visited_20_Internet_20_Link">[1. Weihnachtstag]</text:a></text:p>
          </table:table-cell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1. Weihnachtsta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center">  11:45  </text:p>
          </table:table-cell>
          <table:table-cell office:value-type="string" table:style-name="tablecell">
            <text:p text:style-name="tablealigncenter">  [M]  </text:p>
          </table:table-cell>
          <table:table-cell office:value-type="string" table:style-name="tablecell">
            <text:p text:style-name="tablealignleft">1. Weihnachtstag, späterer Begin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v_1._weihnachtstag" text:style-name="Internet_20_link" text:visited-style-name="Visited_20_Internet_20_Link">[Weihnachtsvesper]</text:a></text:p>
          </table:table-cell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PV]  </text:p>
          </table:table-cell>
          <table:table-cell office:value-type="string" table:style-name="tablecell">
            <text:p text:style-name="tablealignleft">Weihnachtsvespe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6. Dezember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2. Weihnachtstag (Gedenktag d. <text:a xlink:type="simple" xlink:href="https://de.wikipedia.org/wiki/Stephanus" text:style-name="Internet_20_link" text:visited-style-name="Visited_20_Internet_20_Link">Hl. Stephanus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s_silvester" text:style-name="Internet_20_link" text:visited-style-name="Visited_20_Internet_20_Link">[Silvester]</text:a></text:p>
          </table:table-cell>
          <table:table-cell office:value-type="string" table:style-name="tablecell">
            <text:p text:style-name="tablealignleft">31. Dezember</text:p>
          </table:table-cell>
          <table:table-cell office:value-type="string" table:style-name="tablecell">
            <text:p text:style-name="tablealigncenter">  17:00  </text:p>
          </table:table-cell>
          <table:table-cell office:value-type="string" table:style-name="tablecell">
            <text:p text:style-name="tablealigncenter">  [S]  </text:p>
          </table:table-cell>
          <table:table-cell office:value-type="string" table:style-name="tablecell">
            <text:p text:style-name="tablealignleft">Silvester (Jahresschlussandacht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m_neujahr" text:style-name="Internet_20_link" text:visited-style-name="Visited_20_Internet_20_Link">[Neujahr]</text:a></text:p>
          </table:table-cell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M]  </text:p>
          </table:table-cell>
          <table:table-cell office:value-type="string" table:style-name="tablecell">
            <text:p text:style-name="tablealignleft">Neujahr (<text:a xlink:type="simple" xlink:href="http://www.kathpedia.com/index.php?title=Hochfest_der_Gottesmutter_Maria" text:style-name="Internet_20_link" text:visited-style-name="Visited_20_Internet_20_Link">Hochfest d. Gottesmutter Maria</text:a>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center">  11:30  </text:p>
          </table:table-cell>
          <table:table-cell office:value-type="string" table:style-name="tablecell">
            <text:p text:style-name="tablealigncenter">  [M]  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neujahr" text:style-name="Internet_20_link" text:visited-style-name="Visited_20_Internet_20_Link">[Neujahr]</text:a></text:p>
          </table:table-cell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center">  17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. Januar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Epiphanie (<text:a xlink:type="simple" xlink:href="https://de.wikipedia.org/wiki/Erscheinung_des_Herrn" text:style-name="Internet_20_link" text:visited-style-name="Visited_20_Internet_20_Link">Hochfest d. Erscheinung d. Herrn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karlsfest" text:style-name="Internet_20_link" text:visited-style-name="Visited_20_Internet_20_Link">[Karlsfest]</text:a></text:p>
          </table:table-cell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Karlsfest" text:style-name="Internet_20_link" text:visited-style-name="Visited_20_Internet_20_Link">Karlsfest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center">  11:30  </text:p>
          </table:table-cell>
          <table:table-cell office:value-type="string" table:style-name="tablecell">
            <text:p text:style-name="tablealigncenter">  [M]  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s_aschermittwoch" text:style-name="Internet_20_link" text:visited-style-name="Visited_20_Internet_20_Link">[Aschermittwoch]</text:a></text:p>
          </table:table-cell>
          <table:table-cell office:value-type="string" table:style-name="tablecell">
            <text:p text:style-name="tablealignleft">Februar/März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S]  </text:p>
          </table:table-cell>
          <table:table-cell office:value-type="string" table:style-name="tablecell">
            <text:p text:style-name="tablealignleft"><text:a xlink:type="simple" xlink:href="https://de.wikipedia.org/wiki/Aschermittwoch" text:style-name="Internet_20_link" text:visited-style-name="Visited_20_Internet_20_Link">Aschermittwoch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. Fasten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. Fasten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3. Fasten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. Fasten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V]  </text:p>
          </table:table-cell>
          <table:table-cell office:value-type="string" table:style-name="tablecell">
            <text:p text:style-name="tablealignleft"><text:a xlink:type="simple" xlink:href="https://de.wikipedia.org/wiki/Laetare" text:style-name="Internet_20_link" text:visited-style-name="Visited_20_Internet_20_Link">Laetare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5. Fastensonnta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.d.R. keine Vesper, da Passionsnmusik d. Domchores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palmsonntag" text:style-name="Internet_20_link" text:visited-style-name="Visited_20_Internet_20_Link">[Palmsonntag]</text:a></text:p>
          </table:table-cell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center">  09:45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Palmsonntag" text:style-name="Internet_20_link" text:visited-style-name="Visited_20_Internet_20_Link">Palmsonntag</text:a>, Palmweihe und Einzug i.d.R. in St. Foilla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center">  11:45  </text:p>
          </table:table-cell>
          <table:table-cell office:value-type="string" table:style-name="tablecell">
            <text:p text:style-name="tablealigncenter">  [M]  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chrisammesse" text:style-name="Internet_20_link" text:visited-style-name="Visited_20_Internet_20_Link">[Chrisammesse]</text:a></text:p>
          </table:table-cell>
          <table:table-cell office:value-type="string" table:style-name="tablecell">
            <text:p text:style-name="tablealignleft">In der Karwoche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Chrisammesse" text:style-name="Internet_20_link" text:visited-style-name="Visited_20_Internet_20_Link">Chrisammesse</text:a> (Weihe der hl. Öle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gruendonnerstag" text:style-name="Internet_20_link" text:visited-style-name="Visited_20_Internet_20_Link">[Gründonnerstag]</text:a></text:p>
          </table:table-cell>
          <table:table-cell office:value-type="string" table:style-name="tablecell">
            <text:p text:style-name="tablealignleft">Gründonnerstag</text:p>
          </table:table-cell>
          <table:table-cell office:value-type="string" table:style-name="tablecell">
            <text:p text:style-name="tablealigncenter">  19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Gr%C3%BCndonnerstag" text:style-name="Internet_20_link" text:visited-style-name="Visited_20_Internet_20_Link">Feier des letzten Abendmahl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karfreitag" text:style-name="Internet_20_link" text:visited-style-name="Visited_20_Internet_20_Link">[Karfreitag]</text:a></text:p>
          </table:table-cell>
          <table:table-cell office:value-type="string" table:style-name="tablecell">
            <text:p text:style-name="tablealignleft">Karfreitag</text:p>
          </table:table-cell>
          <table:table-cell office:value-type="string" table:style-name="tablecell">
            <text:p text:style-name="tablealigncenter">  15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Karfreitag" text:style-name="Internet_20_link" text:visited-style-name="Visited_20_Internet_20_Link">Feier des Leiden und Sterben Jesu Christ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osternacht" text:style-name="Internet_20_link" text:visited-style-name="Visited_20_Internet_20_Link">[Osternacht]</text:a></text:p>
          </table:table-cell>
          <table:table-cell office:value-type="string" table:style-name="tablecell">
            <text:p text:style-name="tablealignleft">Karsamstag</text:p>
          </table:table-cell>
          <table:table-cell office:value-type="string" table:style-name="tablecell">
            <text:p text:style-name="tablealigncenter">  21:3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Osternacht" text:style-name="Internet_20_link" text:visited-style-name="Visited_20_Internet_20_Link">Osternacht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ostersonntag" text:style-name="Internet_20_link" text:visited-style-name="Visited_20_Internet_20_Link">[Ostersonntag]</text:a></text:p>
          </table:table-cell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Hochfest <text:a xlink:type="simple" xlink:href="https://de.wikipedia.org/wiki/Ostersonntag" text:style-name="Internet_20_link" text:visited-style-name="Visited_20_Internet_20_Link">Auferstehung des Herrn (Ostern)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center">  11:45  </text:p>
          </table:table-cell>
          <table:table-cell office:value-type="string" table:style-name="tablecell">
            <text:p text:style-name="tablealigncenter">  [M]  </text:p>
          </table:table-cell>
          <table:table-cell office:value-type="string" table:style-name="tablecell">
            <text:p text:style-name="tablealignleft">Osterfeier, späterer Begin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v_ostersonntag" text:style-name="Internet_20_link" text:visited-style-name="Visited_20_Internet_20_Link">[Ostervesper]</text:a></text:p>
          </table:table-cell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PV]  </text:p>
          </table:table-cell>
          <table:table-cell office:value-type="string" table:style-name="tablecell">
            <text:p text:style-name="tablealignleft">Ostervespe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termontag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Ostermontag" text:style-name="Internet_20_link" text:visited-style-name="Visited_20_Internet_20_Link">Ostermonta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christi_himmelfahrt" text:style-name="Internet_20_link" text:visited-style-name="Visited_20_Internet_20_Link">[Christi Himmelfahrt]</text:a></text:p>
          </table:table-cell>
          <table:table-cell office:value-type="string" table:style-name="tablecell">
            <text:p text:style-name="tablealignleft">Donnerstag, 40. Tag der Osterzeit</text:p>
          </table:table-cell>
          <table:table-cell office:value-type="string" table:style-name="tablecell">
            <text:p text:style-name="tablealigncenter">  09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Hochfest <text:a xlink:type="simple" xlink:href="https://de.wikipedia.org/wiki/Christi_Himmelfahrt" text:style-name="Internet_20_link" text:visited-style-name="Visited_20_Internet_20_Link">Christi Himmelfahrt</text:a> und Verleihung d. <text:a xlink:type="simple" xlink:href="https://de.wikipedia.org/wiki/Karlspreis" text:style-name="Internet_20_link" text:visited-style-name="Visited_20_Internet_20_Link">Karlspreise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priesterweihe" text:style-name="Internet_20_link" text:visited-style-name="Visited_20_Internet_20_Link">[Priesterweihe]</text:a></text:p>
          </table:table-cell>
          <table:table-cell office:value-type="string" table:style-name="tablecell">
            <text:p text:style-name="tablealignleft">Samstag, 49. Tag der Osterzeit</text:p>
          </table:table-cell>
          <table:table-cell office:value-type="string" table:style-name="tablecell">
            <text:p text:style-name="tablealigncenter">  09:3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Priesterweih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pfingstsonntag" text:style-name="Internet_20_link" text:visited-style-name="Visited_20_Internet_20_Link">[Pfingstsonntag]</text:a></text:p>
          </table:table-cell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Hochfest <text:a xlink:type="simple" xlink:href="https://de.wikipedia.org/wiki/Pfingsten" text:style-name="Internet_20_link" text:visited-style-name="Visited_20_Internet_20_Link">Pfingsten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center">  11:45  </text:p>
          </table:table-cell>
          <table:table-cell office:value-type="string" table:style-name="tablecell">
            <text:p text:style-name="tablealigncenter">  [M]  </text:p>
          </table:table-cell>
          <table:table-cell office:value-type="string" table:style-name="tablecell">
            <text:p text:style-name="tablealignleft">Pfingsten, späterer Begin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v_pfingsten" text:style-name="Internet_20_link" text:visited-style-name="Visited_20_Internet_20_Link">[Pfingstvesper]</text:a></text:p>
          </table:table-cell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PV]  </text:p>
          </table:table-cell>
          <table:table-cell office:value-type="string" table:style-name="tablecell">
            <text:p text:style-name="tablealignleft">Pfingstvespe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tag, 51. Tag der Osterzeit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Pfingstmontag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fronleichnam" text:style-name="Internet_20_link" text:visited-style-name="Visited_20_Internet_20_Link">[Fronleichnam]</text:a></text:p>
          </table:table-cell>
          <table:table-cell office:value-type="string" table:style-name="tablecell">
            <text:p text:style-name="tablealignleft">Donnerstag, 60. Tag der Osterzeit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Hochfest <text:a xlink:type="simple" xlink:href="https://de.wikipedia.org/wiki/Fronleichnam" text:style-name="Internet_20_link" text:visited-style-name="Visited_20_Internet_20_Link">Fronleichnam</text:a> i.d.R. mit Prozession ab <text:a xlink:type="simple" xlink:href="https://www.google.de/maps/place/Lindenpl.,+52064+Aachen/@50.7752672,6.0778741,19.25z/data=!4m5!3m4!1s0x47c0997ea63ce21d:0xfffd812ea2dd11a5!8m2!3d50.775292!4d6.0782086" text:style-name="Internet_20_link" text:visited-style-name="Visited_20_Internet_20_Link">Lindenplatz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w.waldi.cc/doku.php?id=liturgie:pa_allerheiligen" text:style-name="Internet_20_link" text:visited-style-name="Visited_20_Internet_20_Link">[Allerheiligen]</text:a></text:p>
          </table:table-cell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Hochfest <text:a xlink:type="simple" xlink:href="https://de.wikipedia.org/wiki/Allerheiligen" text:style-name="Internet_20_link" text:visited-style-name="Visited_20_Internet_20_Link">Allerheiligen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center">  18:00  </text:p>
          </table:table-cell>
          <table:table-cell office:value-type="string" table:style-name="tablecell">
            <text:p text:style-name="tablealigncenter">  [PV]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w.waldi.cc/doku.php?id=liturgie:pa_allerseelen" text:style-name="Internet_20_link" text:visited-style-name="Visited_20_Internet_20_Link">[Allerseelen]</text:a></text:p>
          </table:table-cell>
          <table:table-cell office:value-type="string" table:style-name="tablecell">
            <text:p text:style-name="tablealignleft">02. November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Allerseelen" text:style-name="Internet_20_link" text:visited-style-name="Visited_20_Internet_20_Link">Allerseelen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tzter Sonntag im Jahreskreis</text:p>
          </table:table-cell>
          <table:table-cell office:value-type="string" table:style-name="tablecell">
            <text:p text:style-name="tablealigncenter">  10:00  </text:p>
          </table:table-cell>
          <table:table-cell office:value-type="string" table:style-name="tablecell">
            <text:p text:style-name="tablealigncenter">  [PA]  </text:p>
          </table:table-cell>
          <table:table-cell office:value-type="string" table:style-name="tablecell">
            <text:p text:style-name="tablealignleft"><text:a xlink:type="simple" xlink:href="https://de.wikipedia.org/wiki/Christk%C3%B6nigsfest" text:style-name="Internet_20_link" text:visited-style-name="Visited_20_Internet_20_Link">Christkönigssonntag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2::26:08</meta:creation-date>
    <dc:creator>Generated</dc:creator>
    <dc:date>2026-03-08T02::26:08</dc:date>
    <dc:language>en-US</dc:language>
    <meta:editing-cycles>1</meta:editing-cycles>
    <meta:editing-duration>PT0S</meta:editing-duration>
    <dc:title>liturgische_sondertermine_im_jahreskreis</dc:title>
  </office:meta>
</office:document-meta>
</file>