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igt:min:detail"/><text:bookmark-start text:name="__RefHeading___ministranten_1"/><text:bookmark-start text:name="ministranten"/>Ministranten<text:bookmark-end text:name="__RefHeading___ministranten_1"/><text:bookmark-end text:name="ministranten"/></text:h>
      <text:h text:style-name="Heading_20_4" text:outline-level="4"><text:bookmark-start text:name="__RefHeading___predigt_2"/><text:bookmark-start text:name="predigt"/>Predigt<text:bookmark-end text:name="__RefHeading___predigt_2"/><text:bookmark-end text:name="predigt"/></text:h>
      <text:p text:style-name="Text_20_body">Im Idealfall setzen sich alle Ministranten gleichzeitig. Sollten im Hintergrund Dienste notwendig sein, können sich die anderen Ministranten natürlich auch vorher hin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58:54</meta:creation-date>
    <dc:creator>Generated</dc:creator>
    <dc:date>2026-03-08T03::58:54</dc:date>
    <dc:language>en-US</dc:language>
    <meta:editing-cycles>1</meta:editing-cycles>
    <meta:editing-duration>PT0S</meta:editing-duration>
    <dc:title>predigt:min:detail</dc:title>
  </office:meta>
</office:document-meta>
</file>