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digt:mit:detail"/><text:bookmark-start text:name="__RefHeading___mitratraeger_1"/><text:bookmark-start text:name="mitratraeger"/>Mitraträger<text:bookmark-end text:name="__RefHeading___mitratraeger_1"/><text:bookmark-end text:name="mitratraeger"/></text:h>
      <text:h text:style-name="Heading_20_4" text:outline-level="4"><text:bookmark-start text:name="__RefHeading___predigt_2"/><text:bookmark-start text:name="predigt"/>Predigt<text:bookmark-end text:name="__RefHeading___predigt_2"/><text:bookmark-end text:name="predigt"/></text:h>
      <text:p text:style-name="Text_20_body">Nach der Verkündigung des Evangeliums (und ggf. nach dem erneuten Halleluja-/Christus-Ruf) bringt der Mitraträger dem Hauptzelebranten die Mitra. Hierbei wird zunächst die Mitra angereicht und dann der Stab entgegengenommen. Sowohl beim Hintreten zum als auch beim Wegtreten vom Hauptzelebranten erfolgt eine Verneigung (Reverenz).</text:p>
      <text:p text:style-name="Text_20_body"><text:span text:style-name="Emphasis">Hinweis:
Sollte nur ein Ministrant dem Hauptzelebranten bei Stab und Mitra assistieren, so empfiehlt sich folgende Vorgehensweise: Entgegennahme der Mitra und Ablage dieser auf der Kredenz (Tabernakelseite), Stab zur Verkündigung des Evangeliums bringen, direkt im Anschluss Mitra holen. Nach dem Evangelium Mitra anreichen und Stab entgegennehmen, diesen zur Kredenz (Tabernakelseite) bringen und von dort das Pult zum Altar bringe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5:57</meta:creation-date>
    <dc:creator>Generated</dc:creator>
    <dc:date>2026-03-08T04::05:57</dc:date>
    <dc:language>en-US</dc:language>
    <meta:editing-cycles>1</meta:editing-cycles>
    <meta:editing-duration>PT0S</meta:editing-duration>
    <dc:title>predigt:mit:detail</dc:title>
  </office:meta>
</office:document-meta>
</file>