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digt:pul:detail"/><text:bookmark-start text:name="__RefHeading___pulttraeger_1"/><text:bookmark-start text:name="pulttraeger"/>Pultträger<text:bookmark-end text:name="__RefHeading___pulttraeger_1"/><text:bookmark-end text:name="pulttraeger"/></text:h>
      <text:h text:style-name="Heading_20_4" text:outline-level="4"><text:bookmark-start text:name="__RefHeading___predigt_2"/><text:bookmark-start text:name="predigt"/>Predigt<text:bookmark-end text:name="__RefHeading___predigt_2"/><text:bookmark-end text:name="predigt"/></text:h>
      <text:p text:style-name="Text_20_body">Nach der Verkündigung des Evangeliums (und ggf. nach dem erneuten Halleluja-/Christus-Ruf) bringt der Pultträger das Lesepult zum Altar. Dabei wird die linke Schräge für den Weg genutzt. Der Pultträger stellt das Lesepult mittig mit einem geringen Abstand zur Altarkante (ca. 10 cm) auf den Altar. Sowohl beim Hintreten zum als auch beim Wegtreten vom Altar erfolgt eine Verneigung (Revere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6:04</meta:creation-date>
    <dc:creator>Generated</dc:creator>
    <dc:date>2026-03-08T04::06:04</dc:date>
    <dc:language>en-US</dc:language>
    <meta:editing-cycles>1</meta:editing-cycles>
    <meta:editing-duration>PT0S</meta:editing-duration>
    <dc:title>predigt:pul:detail</dc:title>
  </office:meta>
</office:document-meta>
</file>