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pul:detail2"/><text:bookmark-start text:name="__RefHeading___pulttraeger_1"/><text:bookmark-start text:name="pulttraeger"/>Pultträger<text:bookmark-end text:name="__RefHeading___pulttraeger_1"/><text:bookmark-end text:name="pulttraeger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Unmittelbar nachdem der Hauptzelebrant seine Predigt beendet hat, holt der Pultträger das Lesepult vom Altar. Dabei wird die linke Schräge als Weg benutzt. Sowohl beim Heran- wie beim Wegtreten erfolgt dabei eine Verneigung (Referenz) vor dem Altar. Anschließend wird das Lesepult auf die Kredenz (Tabernakelseite) zurück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6:05</meta:creation-date>
    <dc:creator>Generated</dc:creator>
    <dc:date>2026-03-08T04::06:05</dc:date>
    <dc:language>en-US</dc:language>
    <meta:editing-cycles>1</meta:editing-cycles>
    <meta:editing-duration>PT0S</meta:editing-duration>
    <dc:title>predigt:pul:detail2</dc:title>
  </office:meta>
</office:document-meta>
</file>