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tus: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sanctus_2"/><text:bookmark-start text:name="sanctus"/>Sanctus<text:bookmark-end text:name="__RefHeading___sanctus_2"/><text:bookmark-end text:name="sanctus"/></text:h>
      <text:p text:style-name="Text_20_body">Zu Beginn des Heilig-Liedes (Sanctus) bringt der Zeremoniar den Konzelebranten die Konzelebrationsbücher. Dazu tritt der Zeremoniar mittig auf die Altarinsel, macht eine Verneigung (Reverenz) in Richtung Altar und gibt jeweils den ersten beiden Konzelebranten, die unmittelbar links und rechts neben dem Hauptzelebranten stehen, den Stapel mit Konzelebrationsbüchern.</text:p>
      <text:p text:style-name="Text_20_body">Anschließend kehrt der Zeremoniar nach einer Verneigung (Reverenz) in Richtung Altar auf kurzem Weg zum Platz vor der Heinrichskanzel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02</meta:creation-date>
    <dc:creator>Generated</dc:creator>
    <dc:date>2026-03-08T04::00:02</dc:date>
    <dc:language>en-US</dc:language>
    <meta:editing-cycles>1</meta:editing-cycles>
    <meta:editing-duration>PT0S</meta:editing-duration>
    <dc:title>sanctus:zer:detail</dc:title>
  </office:meta>
</office:document-meta>
</file>