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en:mit:detail"/><text:bookmark-start text:name="__RefHeading___mitratraeger_1"/><text:bookmark-start text:name="mitratraeger"/>Mitraträger<text:bookmark-end text:name="__RefHeading___mitratraeger_1"/><text:bookmark-end text:name="mitratraeger"/></text:h>
      <text:h text:style-name="Heading_20_4" text:outline-level="4"><text:bookmark-start text:name="__RefHeading___segen_2"/><text:bookmark-start text:name="segen"/>Segen<text:bookmark-end text:name="__RefHeading___segen_2"/><text:bookmark-end text:name="segen"/></text:h>
      <text:p text:style-name="Text_20_body">Nach dem Schlussgebet tritt der Mitraträger an den Hauptzelebranten heran, macht eine Verneigung (Referenz) vor ihm, übergibt diesem die Mitra und verlässt nach erneuter Verneigung (Referenz) direkt wieder den Altarr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29:39</meta:creation-date>
    <dc:creator>Generated</dc:creator>
    <dc:date>2026-03-08T05::29:39</dc:date>
    <dc:language>en-US</dc:language>
    <meta:editing-cycles>1</meta:editing-cycles>
    <meta:editing-duration>PT0S</meta:editing-duration>
    <dc:title>segen:mit:detail</dc:title>
  </office:meta>
</office:document-meta>
</file>