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07d2a086ae88c85c76a0533d9bc6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ebersicht_altarbereich"/>Im Altarraum sind die Orte wie folgt benannt:
<draw:frame draw:style-name="media" draw:name="0" text:anchor-type="as-char" draw:z-index="0" svg:width="15.875cm" svg:height="22.678571428571cm"><draw:image xlink:href="Pictures/d907d2a086ae88c85c76a0533d9bc62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2::22:56</meta:creation-date>
    <dc:creator>Generated</dc:creator>
    <dc:date>2026-03-08T02::22:56</dc:date>
    <dc:language>en-US</dc:language>
    <meta:editing-cycles>1</meta:editing-cycles>
    <meta:editing-duration>PT0S</meta:editing-duration>
    <dc:title>uebersicht_altarbereich</dc:title>
  </office:meta>
</office:document-meta>
</file>