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l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hochgebet_und_wandlung_2"/><text:bookmark-start text:name="hochgebet_und_wandlung"/>Hochgebet und Wandlung<text:bookmark-end text:name="__RefHeading___hochgebet_und_wandlung_2"/><text:bookmark-end text:name="hochgebet_und_wandlung"/></text:h>
      <text:p text:style-name="Text_20_body">Zur Wandlung knien sich alle Ministranten hin. Beim Segnungsgestus nach/während der Wandlungsepiklese (Bitte um Verwandlung der Gaben durch den Heiligen Geist) sowie bei der Erhebung der Gaben von Brot und Wein wird geschellt. Die Länge des Schellens orientiert sich an der Handlung des Hauptzelebranten – so lange wie Brot und Wein hochgehalten werden, wird auch gesch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5::33:57</meta:creation-date>
    <dc:creator>Generated</dc:creator>
    <dc:date>2026-03-08T05::33:57</dc:date>
    <dc:language>en-US</dc:language>
    <meta:editing-cycles>1</meta:editing-cycles>
    <meta:editing-duration>PT0S</meta:editing-duration>
    <dc:title>wandlung:ker:detail</dc:title>
  </office:meta>
</office:document-meta>
</file>