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lung: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hochgebet_und_wandlung_2"/><text:bookmark-start text:name="hochgebet_und_wandlung"/>Hochgebet und Wandlung<text:bookmark-end text:name="__RefHeading___hochgebet_und_wandlung_2"/><text:bookmark-end text:name="hochgebet_und_wandlung"/></text:h>
      <text:p text:style-name="Text_20_body">Unmittelbar nach dem abschließenden Amen des Hochgebets (nach der Doxologie) tritt der Zeremoniar mittig auf die Altarinsel, macht eine Verneigung (Reverenz) in Richtung Altar und nimmt den Bücherstapel entgegen, die ihm von den unmittelbar neben dem Hauptzelebranten stehenden Konzelebranten angereicht werden. Mit einer weiteren Verneigung (Reverenz) verlässt der Zeremoniar die Altarinsel und bringt die Konzelebrationsbücher zurück zur Kredenz (Kanzelse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56</meta:creation-date>
    <dc:creator>Generated</dc:creator>
    <dc:date>2026-03-08T04::01:56</dc:date>
    <dc:language>en-US</dc:language>
    <meta:editing-cycles>1</meta:editing-cycles>
    <meta:editing-duration>PT0S</meta:editing-duration>
    <dc:title>wandlung:zer:detail</dc:title>
  </office:meta>
</office:document-meta>
</file>