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bb29f2999334c0cb2722ee503c26ed.png"/>
  <manifest:file-entry manifest:media-type="image/svg+xml" manifest:full-path="Pictures/2dbd6ff029f82fe58a475d3e7a67d8a2.svg"/>
  <manifest:file-entry manifest:media-type="image/svg+xml" manifest:full-path="Pictures/a1094c49bcf6b95f5548274d6c6a84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dbb29f2999334c0cb2722ee503c26e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w.waldi.cc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w.waldi.cc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bd6ff029f82fe58a475d3e7a67d8a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1094c49bcf6b95f5548274d6c6a84e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6:03</meta:creation-date>
    <dc:creator>Generated</dc:creator>
    <dc:date>2026-03-08T04::06:03</dc:date>
    <dc:language>en-US</dc:language>
    <meta:editing-cycles>1</meta:editing-cycles>
    <meta:editing-duration>PT0S</meta:editing-duration>
    <dc:title>wiki:dokuwiki</dc:title>
  </office:meta>
</office:document-meta>
</file>