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mit:detail5"/><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dem der Bischof Weihrauch zur Vorbereitung auf die Evangeliumsprozession eingelegt hat, tritt der Mitraträger – auf dem bereits genannten Weg – zum Bischof, macht vor diesem eine Verneigung und nimmt die Mitra entgegen. Nach einer weiteren Verneigung geht er auf seinen Platz zurück, behält aber während der Verkündigung des Evangeliums die Mitra in der H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6</meta:creation-date>
    <dc:creator>Generated</dc:creator>
    <dc:date>2026-03-08T03::58:56</dc:date>
    <dc:language>en-US</dc:language>
    <meta:editing-cycles>1</meta:editing-cycles>
    <meta:editing-duration>PT0S</meta:editing-duration>
    <dc:title>zweitelesung:mit:detail5</dc:title>
  </office:meta>
</office:document-meta>
</file>